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linux"/><text:bookmark-start text:name="__RefHeading___linux_debian_gnu_linux_alapokon_1"/><text:bookmark-start text:name="linux_debian_gnu_linux_alapokon"/>Linux (Debian GNU/Linux alapokon)<text:bookmark-end text:name="__RefHeading___linux_debian_gnu_linux_alapokon_1"/><text:bookmark-end text:name="linux_debian_gnu_linux_alapokon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s://szit.hu/doku.php?id=oktatas:linux:a_linuxrol" text:style-name="Internet_20_link" text:visited-style-name="Visited_20_Internet_20_Link">A Linuxról</text:a></text:p>
            </text:list-item>
            <text:list-item>
              <text:p text:style-name="List_20_1_Content"> <text:a xlink:type="simple" xlink:href="https://szit.hu/doku.php?id=oktatas:linux:milyen_linuxot" text:style-name="Internet_20_link" text:visited-style-name="Visited_20_Internet_20_Link">Milyen Linuxot</text:a></text:p>
            </text:list-item>
            <text:list-item>
              <text:p text:style-name="List_20_1_Content"> <text:a xlink:type="simple" xlink:href="https://szit.hu/doku.php?id=oktatas:linux:fajlrendszerek" text:style-name="Internet_20_link" text:visited-style-name="Visited_20_Internet_20_Link">Fájlrendszerek</text:a></text:p>
            </text:list-item>
            <text:list-item>
              <text:p text:style-name="List_20_1_Content"> <text:a xlink:type="simple" xlink:href="https://szit.hu/doku.php?id=oktatas:linux:hardver_koevetelmenyek" text:style-name="Internet_20_link" text:visited-style-name="Visited_20_Internet_20_Link">Hardver követelmények</text:a></text:p>
            </text:list-item>
            <text:list-item>
              <text:p text:style-name="List_20_1_Content"> <text:a xlink:type="simple" xlink:href="https://szit.hu/doku.php?id=oktatas:linux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s://szit.hu/doku.php?id=oktatas:linux:debian_gnu_linux_telepites" text:style-name="Internet_20_link" text:visited-style-name="Visited_20_Internet_20_Link">Debian GNU/Linux telepítés</text:a></text:p>
            </text:list-item>
          </text:list>
        </text:list-item>
        <text:list-item>
          <text:p text:style-name="List_20_1_Content"> Felhasználói ismeretek</text:p>
          <text:list text:style-name="List_20_1">
            <text:list-item>
              <text:p text:style-name="List_20_1_Content"> <text:a xlink:type="simple" xlink:href="https://szit.hu/doku.php?id=oktatas:linux:parancssor" text:style-name="Internet_20_link" text:visited-style-name="Visited_20_Internet_20_Link">Parancssor</text:a></text:p>
            </text:list-item>
            <text:list-item>
              <text:p text:style-name="List_20_1_Content"> <text:a xlink:type="simple" xlink:href="https://szit.hu/doku.php?id=oktatas:linux:sed" text:style-name="Internet_20_link" text:visited-style-name="Visited_20_Internet_20_Link">Sed</text:a></text:p>
            </text:list-item>
            <text:list-item>
              <text:p text:style-name="List_20_1_Content"> <text:a xlink:type="simple" xlink:href="https://szit.hu/doku.php?id=oktatas:linux:awk" text:style-name="Internet_20_link" text:visited-style-name="Visited_20_Internet_20_Link">Awk</text:a></text:p>
            </text:list-item>
            <text:list-item>
              <text:p text:style-name="List_20_1_Content"> <text:a xlink:type="simple" xlink:href="https://szit.hu/doku.php?id=oktatas:linux:vim" text:style-name="Internet_20_link" text:visited-style-name="Visited_20_Internet_20_Link">Vim</text:a></text:p>
            </text:list-item>
            <text:list-item>
              <text:p text:style-name="List_20_1_Content"> <text:a xlink:type="simple" xlink:href="https://szit.hu/doku.php?id=oktatas:linux:neovim" text:style-name="Internet_20_link" text:visited-style-name="Visited_20_Internet_20_Link">Neovim</text:a></text:p>
            </text:list-item>
            <text:list-item>
              <text:p text:style-name="List_20_1_Content"> <text:a xlink:type="simple" xlink:href="https://szit.hu/doku.php?id=oktatas:linux:nano" text:style-name="Internet_20_link" text:visited-style-name="Visited_20_Internet_20_Link">nano</text:a></text:p>
            </text:list-item>
            <text:list-item>
              <text:p text:style-name="List_20_1_Content"> <text:a xlink:type="simple" xlink:href="https://szit.hu/doku.php?id=oktatas:linux:szoevegszerkesztes" text:style-name="Internet_20_link" text:visited-style-name="Visited_20_Internet_20_Link">Szövegszerkesztés</text:a></text:p>
            </text:list-item>
            <text:list-item>
              <text:p text:style-name="List_20_1_Content"> <text:a xlink:type="simple" xlink:href="https://szit.hu/doku.php?id=oktatas:linux:internet" text:style-name="Internet_20_link" text:visited-style-name="Visited_20_Internet_20_Link">Internet</text:a></text:p>
            </text:list-item>
            <text:list-item>
              <text:p text:style-name="List_20_1_Content"> <text:a xlink:type="simple" xlink:href="https://szit.hu/doku.php?id=oktatas:linux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s://szit.hu/doku.php?id=oktatas:linux:hang_es_video" text:style-name="Internet_20_link" text:visited-style-name="Visited_20_Internet_20_Link">Hang és videó</text:a></text:p>
            </text:list-item>
            <text:list-item>
              <text:p text:style-name="List_20_1_Content"> <text:a xlink:type="simple" xlink:href="https://szit.hu/doku.php?id=oktatas:linux:kepek" text:style-name="Internet_20_link" text:visited-style-name="Visited_20_Internet_20_Link">Képek</text:a></text:p>
            </text:list-item>
            <text:list-item>
              <text:p text:style-name="List_20_1_Content"> <text:a xlink:type="simple" xlink:href="https://szit.hu/doku.php?id=oktatas:linux:kellekek" text:style-name="Internet_20_link" text:visited-style-name="Visited_20_Internet_20_Link">Kellékek</text:a></text:p>
            </text:list-item>
            <text:list-item>
              <text:p text:style-name="List_20_1_Content"> <text:a xlink:type="simple" xlink:href="https://szit.hu/doku.php?id=oktatas:linux:konvertalas" text:style-name="Internet_20_link" text:visited-style-name="Visited_20_Internet_20_Link">Konvertálás</text:a></text:p>
            </text:list-item>
            <text:list-item>
              <text:p text:style-name="List_20_1_Content"> <text:a xlink:type="simple" xlink:href="https://szit.hu/doku.php?id=oktatas:linux:toemoerites" text:style-name="Internet_20_link" text:visited-style-name="Visited_20_Internet_20_Link">Tömörítés</text:a></text:p>
            </text:list-item>
            <text:list-item>
              <text:p text:style-name="List_20_1_Content"> <text:a xlink:type="simple" xlink:href="https://szit.hu/doku.php?id=oktatas:linux:titkositas" text:style-name="Internet_20_link" text:visited-style-name="Visited_20_Internet_20_Link">Titkosítás</text:a></text:p>
            </text:list-item>
            <text:list-item>
              <text:p text:style-name="List_20_1_Content"> <text:a xlink:type="simple" xlink:href="https://szit.hu/doku.php?id=oktatas:linux:folyamatok_automatikus_inditasa" text:style-name="Internet_20_link" text:visited-style-name="Visited_20_Internet_20_Link">Folyamatok automatikus indítása</text:a></text:p>
            </text:list-item>
            <text:list-item>
              <text:p text:style-name="List_20_1_Content"> <text:a xlink:type="simple" xlink:href="https://szit.hu/doku.php?id=oktatas:linux:chat" text:style-name="Internet_20_link" text:visited-style-name="Visited_20_Internet_20_Link">Chat</text:a></text:p>
            </text:list-item>
            <text:list-item>
              <text:p text:style-name="List_20_1_Content"> <text:a xlink:type="simple" xlink:href="https://szit.hu/doku.php?id=oktatas:linux:hex_szerkeszto" text:style-name="Internet_20_link" text:visited-style-name="Visited_20_Internet_20_Link">Hex szerkesztő</text:a></text:p>
            </text:list-item>
            <text:list-item>
              <text:p text:style-name="List_20_1_Content"> <text:a xlink:type="simple" xlink:href="https://szit.hu/doku.php?id=oktatas:linux:halozat_felhasznaloknak" text:style-name="Internet_20_link" text:visited-style-name="Visited_20_Internet_20_Link">Hálózat felhasználóknak</text:a></text:p>
            </text:list-item>
            <text:list-item>
              <text:p text:style-name="List_20_1_Content"> <text:a xlink:type="simple" xlink:href="https://szit.hu/doku.php?id=oktatas:linux:mintaillesztes" text:style-name="Internet_20_link" text:visited-style-name="Visited_20_Internet_20_Link">Mintaillesztés</text:a></text:p>
            </text:list-item>
            <text:list-item>
              <text:p text:style-name="List_20_1_Content"> <text:a xlink:type="simple" xlink:href="https://szit.hu/doku.php?id=oktatas:linux:szamologep" text:style-name="Internet_20_link" text:visited-style-name="Visited_20_Internet_20_Link">Számológép</text:a></text:p>
            </text:list-item>
            <text:list-item>
              <text:p text:style-name="List_20_1_Content"> <text:a xlink:type="simple" xlink:href="https://szit.hu/doku.php?id=oktatas:linux:kerses" text:style-name="Internet_20_link" text:visited-style-name="Visited_20_Internet_20_Link">Kersés</text:a></text:p>
            </text:list-item>
            <text:list-item>
              <text:p text:style-name="List_20_1_Content"> <text:a xlink:type="simple" xlink:href="https://szit.hu/doku.php?id=oktatas:linux:bemutato" text:style-name="Internet_20_link" text:visited-style-name="Visited_20_Internet_20_Link">Bemutató</text:a></text:p>
            </text:list-item>
            <text:list-item>
              <text:p text:style-name="List_20_1_Content"> <text:a xlink:type="simple" xlink:href="https://szit.hu/doku.php?id=oktatas:linux:tennivalok" text:style-name="Internet_20_link" text:visited-style-name="Visited_20_Internet_20_Link">Tennivalók</text:a></text:p>
            </text:list-item>
            <text:list-item>
              <text:p text:style-name="List_20_1_Content"> <text:a xlink:type="simple" xlink:href="https://szit.hu/doku.php?id=oktatas:linux:jelszotarolas" text:style-name="Internet_20_link" text:visited-style-name="Visited_20_Internet_20_Link">Jelszótárolás</text:a></text:p>
            </text:list-item>
            <text:list-item>
              <text:p text:style-name="List_20_1_Content"> <text:a xlink:type="simple" xlink:href="https://szit.hu/doku.php?id=oktatas:linux:feladatok" text:style-name="Internet_20_link" text:visited-style-name="Visited_20_Internet_20_Link">Feladatok</text:a></text:p>
            </text:list-item>
            <text:list-item>
              <text:p text:style-name="List_20_1_Content"> <text:a xlink:type="simple" xlink:href="https://szit.hu/doku.php?id=oktatas:linux:feladatok_es_megoldasok" text:style-name="Internet_20_link" text:visited-style-name="Visited_20_Internet_20_Link">Feladatok és megoldások</text:a></text:p>
            </text:list-item>
            <text:list-item>
              <text:p text:style-name="List_20_1_Content"> <text:a xlink:type="simple" xlink:href="https://szit.hu/doku.php?id=oktatas:linux:szorakozas" text:style-name="Internet_20_link" text:visited-style-name="Visited_20_Internet_20_Link">Szórakozás</text:a></text:p>
            </text:list-item>
          </text:list>
        </text:list-item>
        <text:list-item>
          <text:p text:style-name="List_20_1_Content"> Rendszer</text:p>
          <text:list text:style-name="List_20_1">
            <text:list-item>
              <text:p text:style-name="List_20_1_Content"> <text:a xlink:type="simple" xlink:href="https://szit.hu/doku.php?id=oktatas:linux:boot" text:style-name="Internet_20_link" text:visited-style-name="Visited_20_Internet_20_Link">Boot</text:a></text:p>
            </text:list-item>
            <text:list-item>
              <text:p text:style-name="List_20_1_Content"> <text:a xlink:type="simple" xlink:href="https://szit.hu/doku.php?id=oktatas:linux:jogok" text:style-name="Internet_20_link" text:visited-style-name="Visited_20_Internet_20_Link">Jogok</text:a> (DAC)</text:p>
            </text:list-item>
            <text:list-item>
              <text:p text:style-name="List_20_1_Content"> <text:a xlink:type="simple" xlink:href="https://szit.hu/doku.php?id=oktatas:linux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s://szit.hu/doku.php?id=oktatas:linux:csomagkezeles" text:style-name="Internet_20_link" text:visited-style-name="Visited_20_Internet_20_Link">Csomagkezelés</text:a></text:p>
            </text:list-item>
            <text:list-item>
              <text:p text:style-name="List_20_1_Content"> <text:a xlink:type="simple" xlink:href="https://szit.hu/doku.php?id=oktatas:linux:halozat" text:style-name="Internet_20_link" text:visited-style-name="Visited_20_Internet_20_Link">Hálózat</text:a></text:p>
            </text:list-item>
            <text:list-item>
              <text:p text:style-name="List_20_1_Content"> <text:a xlink:type="simple" xlink:href="https://szit.hu/doku.php?id=oktatas:linux:demonok" text:style-name="Internet_20_link" text:visited-style-name="Visited_20_Internet_20_Link">Démonok</text:a></text:p>
            </text:list-item>
            <text:list-item>
              <text:p text:style-name="List_20_1_Content"> <text:a xlink:type="simple" xlink:href="https://szit.hu/doku.php?id=oktatas:linux:systemd" text:style-name="Internet_20_link" text:visited-style-name="Visited_20_Internet_20_Link">Systemd</text:a></text:p>
            </text:list-item>
            <text:list-item>
              <text:p text:style-name="List_20_1_Content"> <text:a xlink:type="simple" xlink:href="https://szit.hu/doku.php?id=oktatas:linux:idozites" text:style-name="Internet_20_link" text:visited-style-name="Visited_20_Internet_20_Link">Időzítés</text:a></text:p>
            </text:list-item>
            <text:list-item>
              <text:p text:style-name="List_20_1_Content"> <text:a xlink:type="simple" xlink:href="https://szit.hu/doku.php?id=oktatas:linux:idobeallitas" text:style-name="Internet_20_link" text:visited-style-name="Visited_20_Internet_20_Link">Időbeállítás</text:a></text:p>
            </text:list-item>
            <text:list-item>
              <text:p text:style-name="List_20_1_Content"> <text:a xlink:type="simple" xlink:href="https://szit.hu/doku.php?id=oktatas:linux:csatolas" text:style-name="Internet_20_link" text:visited-style-name="Visited_20_Internet_20_Link">Csatolás</text:a></text:p>
            </text:list-item>
            <text:list-item>
              <text:p text:style-name="List_20_1_Content"> <text:a xlink:type="simple" xlink:href="https://szit.hu/doku.php?id=oktatas:linux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s://szit.hu/doku.php?id=oktatas:linux:ext_fajlrendszerek_attributumai" text:style-name="Internet_20_link" text:visited-style-name="Visited_20_Internet_20_Link">Ext fájlrendszerek attribútumai</text:a></text:p>
            </text:list-item>
            <text:list-item>
              <text:p text:style-name="List_20_1_Content"> Partíciók és fájlrendszerek</text:p>
              <text:list text:style-name="List_20_1">
                <text:list-item>
                  <text:p text:style-name="List_20_1_Content"> <text:a xlink:type="simple" xlink:href="https://szit.hu/doku.php?id=oktatas:linux:hattertarak" text:style-name="Internet_20_link" text:visited-style-name="Visited_20_Internet_20_Link">Háttértárak</text:a></text:p>
                </text:list-item>
                <text:list-item>
                  <text:p text:style-name="List_20_1_Content"> <text:a xlink:type="simple" xlink:href="https://szit.hu/doku.php?id=oktatas:linux:particionalas" text:style-name="Internet_20_link" text:visited-style-name="Visited_20_Internet_20_Link">Particionálás</text:a></text:p>
                </text:list-item>
                <text:list-item>
                  <text:p text:style-name="List_20_1_Content"> <text:a xlink:type="simple" xlink:href="https://szit.hu/doku.php?id=oktatas:linux:fajlrendszerek_kezelese" text:style-name="Internet_20_link" text:visited-style-name="Visited_20_Internet_20_Link">Fájlrendszerek kezelése</text:a></text:p>
                </text:list-item>
                <text:list-item>
                  <text:p text:style-name="List_20_1_Content"> <text:a xlink:type="simple" xlink:href="https://szit.hu/doku.php?id=oktatas:linux:fajlrendszerek_adatstrukturaja" text:style-name="Internet_20_link" text:visited-style-name="Visited_20_Internet_20_Link">Fájlrendszerek adatstruktúrája</text:a></text:p>
                </text:list-item>
              </text:list>
            </text:list-item>
            <text:list-item>
              <text:p text:style-name="List_20_1_Content"> –</text:p>
            </text:list-item>
            <text:list-item>
              <text:p text:style-name="List_20_1_Content"> <text:a xlink:type="simple" xlink:href="https://szit.hu/doku.php?id=oktatas:linux:acl" text:style-name="Internet_20_link" text:visited-style-name="Visited_20_Internet_20_Link">ACL</text:a></text:p>
            </text:list-item>
            <text:list-item>
              <text:p text:style-name="List_20_1_Content"> <text:a xlink:type="simple" xlink:href="https://szit.hu/doku.php?id=oktatas:linux:alternativak" text:style-name="Internet_20_link" text:visited-style-name="Visited_20_Internet_20_Link">Alternatívák</text:a></text:p>
            </text:list-item>
            <text:list-item>
              <text:p text:style-name="List_20_1_Content"> <text:a xlink:type="simple" xlink:href="https://szit.hu/doku.php?id=oktatas:linux:capability" text:style-name="Internet_20_link" text:visited-style-name="Visited_20_Internet_20_Link">Capability</text:a></text:p>
            </text:list-item>
            <text:list-item>
              <text:p text:style-name="List_20_1_Content"> <text:a xlink:type="simple" xlink:href="https://szit.hu/doku.php?id=oktatas:linux:diagnozis" text:style-name="Internet_20_link" text:visited-style-name="Visited_20_Internet_20_Link">Diagnózis</text:a> (Érdekes)</text:p>
            </text:list-item>
            <text:list-item>
              <text:p text:style-name="List_20_1_Content"> <text:a xlink:type="simple" xlink:href="https://szit.hu/doku.php?id=oktatas:linux:fejtes" text:style-name="Internet_20_link" text:visited-style-name="Visited_20_Internet_20_Link">Fejtés</text:a> (Érdekes)</text:p>
            </text:list-item>
            <text:list-item>
              <text:p text:style-name="List_20_1_Content"> <text:a xlink:type="simple" xlink:href="https://szit.hu/doku.php?id=oktatas:linux:folyamatok" text:style-name="Internet_20_link" text:visited-style-name="Visited_20_Internet_20_Link">Folyamatok</text:a></text:p>
            </text:list-item>
            <text:list-item>
              <text:p text:style-name="List_20_1_Content"> <text:a xlink:type="simple" xlink:href="https://szit.hu/doku.php?id=oktatas:linux:folyamatok_rejtese" text:style-name="Internet_20_link" text:visited-style-name="Visited_20_Internet_20_Link">Folyamatok rejtése</text:a></text:p>
            </text:list-item>
            <text:list-item>
              <text:p text:style-name="List_20_1_Content"> <text:a xlink:type="simple" xlink:href="https://szit.hu/doku.php?id=oktatas:linux:forditas_forrasbol" text:style-name="Internet_20_link" text:visited-style-name="Visited_20_Internet_20_Link">Fordítás forrásból</text:a></text:p>
            </text:list-item>
            <text:list-item>
              <text:p text:style-name="List_20_1_Content"> <text:a xlink:type="simple" xlink:href="https://szit.hu/doku.php?id=oktatas:linux:grub2" text:style-name="Internet_20_link" text:visited-style-name="Visited_20_Internet_20_Link">Grub2</text:a></text:p>
            </text:list-item>
            <text:list-item>
              <text:p text:style-name="List_20_1_Content"> <text:a xlink:type="simple" xlink:href="https://szit.hu/doku.php?id=oktatas:linux:hardver_felderites" text:style-name="Internet_20_link" text:visited-style-name="Visited_20_Internet_20_Link">Hardver felderítés</text:a></text:p>
            </text:list-item>
            <text:list-item>
              <text:p text:style-name="List_20_1_Content"> <text:a xlink:type="simple" xlink:href="https://szit.hu/doku.php?id=oktatas:linux:halozati_megosztasok" text:style-name="Internet_20_link" text:visited-style-name="Visited_20_Internet_20_Link">Hálózati megosztások</text:a></text:p>
            </text:list-item>
            <text:list-item>
              <text:p text:style-name="List_20_1_Content"> <text:a xlink:type="simple" xlink:href="https://szit.hu/doku.php?id=oktatas:linux:integritas_monitorozasa" text:style-name="Internet_20_link" text:visited-style-name="Visited_20_Internet_20_Link">Integritás monitorozása</text:a></text:p>
            </text:list-item>
            <text:list-item>
              <text:p text:style-name="List_20_1_Content"> <text:a xlink:type="simple" xlink:href="https://szit.hu/doku.php?id=oktatas:linux:kernelbeallitasok" text:style-name="Internet_20_link" text:visited-style-name="Visited_20_Internet_20_Link">Kernelbeállítások</text:a></text:p>
            </text:list-item>
            <text:list-item>
              <text:p text:style-name="List_20_1_Content"> <text:a xlink:type="simple" xlink:href="https://szit.hu/doku.php?id=oktatas:linux:kernelszalak" text:style-name="Internet_20_link" text:visited-style-name="Visited_20_Internet_20_Link">Kernelszálak</text:a></text:p>
            </text:list-item>
            <text:list-item>
              <text:p text:style-name="List_20_1_Content"> <text:a xlink:type="simple" xlink:href="https://szit.hu/doku.php?id=oktatas:linux:kiterjesztett_tulajdonsagok" text:style-name="Internet_20_link" text:visited-style-name="Visited_20_Internet_20_Link">Kiterjesztett tulajdonságok</text:a></text:p>
            </text:list-item>
            <text:list-item>
              <text:p text:style-name="List_20_1_Content"> <text:a xlink:type="simple" xlink:href="https://szit.hu/doku.php?id=oktatas:linux:konfiguraciokezeles" text:style-name="Internet_20_link" text:visited-style-name="Visited_20_Internet_20_Link">Konfigurációkezelés</text:a> (Ansible)</text:p>
            </text:list-item>
            <text:list-item>
              <text:p text:style-name="List_20_1_Content"> <text:a xlink:type="simple" xlink:href="https://szit.hu/doku.php?id=oktatas:linux:konzol" text:style-name="Internet_20_link" text:visited-style-name="Visited_20_Internet_20_Link">Konzol</text:a></text:p>
            </text:list-item>
            <text:list-item>
              <text:p text:style-name="List_20_1_Content"> <text:a xlink:type="simple" xlink:href="https://szit.hu/doku.php?id=oktatas:linux:kvota" text:style-name="Internet_20_link" text:visited-style-name="Visited_20_Internet_20_Link">Kvóta</text:a></text:p>
            </text:list-item>
            <text:list-item>
              <text:p text:style-name="List_20_1_Content"> <text:a xlink:type="simple" xlink:href="https://szit.hu/doku.php?id=oktatas:linux:lyuk" text:style-name="Internet_20_link" text:visited-style-name="Visited_20_Internet_20_Link">Lyuk</text:a></text:p>
            </text:list-item>
            <text:list-item>
              <text:p text:style-name="List_20_1_Content"> <text:a xlink:type="simple" xlink:href="https://szit.hu/doku.php?id=oktatas:linux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s://szit.hu/doku.php?id=oktatas:linux:monitorozas_muninnal" text:style-name="Internet_20_link" text:visited-style-name="Visited_20_Internet_20_Link">Monitorozás Muninnal</text:a></text:p>
            </text:list-item>
            <text:list-item>
              <text:p text:style-name="List_20_1_Content"> <text:a xlink:type="simple" xlink:href="https://szit.hu/doku.php?id=oktatas:linux:motd" text:style-name="Internet_20_link" text:visited-style-name="Visited_20_Internet_20_Link">Motd</text:a></text:p>
            </text:list-item>
            <text:list-item>
              <text:p text:style-name="List_20_1_Content"> <text:a xlink:type="simple" xlink:href="https://szit.hu/doku.php?id=oktatas:linux:naplozas" text:style-name="Internet_20_link" text:visited-style-name="Visited_20_Internet_20_Link">Naplózás</text:a></text:p>
            </text:list-item>
            <text:list-item>
              <text:p text:style-name="List_20_1_Content"> <text:a xlink:type="simple" xlink:href="https://szit.hu/doku.php?id=oktatas:linux:nyomtatas" text:style-name="Internet_20_link" text:visited-style-name="Visited_20_Internet_20_Link">Nyomtatás</text:a></text:p>
            </text:list-item>
            <text:list-item>
              <text:p text:style-name="List_20_1_Content"> <text:a xlink:type="simple" xlink:href="https://szit.hu/doku.php?id=oktatas:linux:optimalizalas" text:style-name="Internet_20_link" text:visited-style-name="Visited_20_Internet_20_Link">Optimalizálás</text:a></text:p>
            </text:list-item>
            <text:list-item>
              <text:p text:style-name="List_20_1_Content"> <text:a xlink:type="simple" xlink:href="https://szit.hu/doku.php?id=oktatas:linux:pam" text:style-name="Internet_20_link" text:visited-style-name="Visited_20_Internet_20_Link">PAM</text:a></text:p>
            </text:list-item>
            <text:list-item>
              <text:p text:style-name="List_20_1_Content"> <text:a xlink:type="simple" xlink:href="https://szit.hu/doku.php?id=oktatas:linux:parancsertelmezo" text:style-name="Internet_20_link" text:visited-style-name="Visited_20_Internet_20_Link">Parancsértelmező</text:a></text:p>
            </text:list-item>
            <text:list-item>
              <text:p text:style-name="List_20_1_Content"> <text:a xlink:type="simple" xlink:href="https://szit.hu/doku.php?id=oktatas:linux:pszeudofajlrendszer" text:style-name="Internet_20_link" text:visited-style-name="Visited_20_Internet_20_Link">Pszeudofájlrendszer</text:a></text:p>
            </text:list-item>
            <text:list-item>
              <text:p text:style-name="List_20_1_Content"> <text:a xlink:type="simple" xlink:href="https://szit.hu/doku.php?id=oktatas:linux:selinux" text:style-name="Internet_20_link" text:visited-style-name="Visited_20_Internet_20_Link">SELinux</text:a> (MAC)</text:p>
            </text:list-item>
            <text:list-item>
              <text:p text:style-name="List_20_1_Content"> <text:a xlink:type="simple" xlink:href="https://szit.hu/doku.php?id=oktatas:linux:shellinabox" text:style-name="Internet_20_link" text:visited-style-name="Visited_20_Internet_20_Link">Shellinabox</text:a></text:p>
            </text:list-item>
            <text:list-item>
              <text:p text:style-name="List_20_1_Content"> <text:a xlink:type="simple" xlink:href="https://szit.hu/doku.php?id=oktatas:linux:sudo" text:style-name="Internet_20_link" text:visited-style-name="Visited_20_Internet_20_Link">Sudo</text:a></text:p>
            </text:list-item>
            <text:list-item>
              <text:p text:style-name="List_20_1_Content"> <text:a xlink:type="simple" xlink:href="https://szit.hu/doku.php?id=oktatas:linux:szamitogep_ebresztese" text:style-name="Internet_20_link" text:visited-style-name="Visited_20_Internet_20_Link">Számítógép ébresztése</text:a> Wake Up</text:p>
            </text:list-item>
            <text:list-item>
              <text:p text:style-name="List_20_1_Content"> <text:a xlink:type="simple" xlink:href="https://szit.hu/doku.php?id=oktatas:linux:uefi_telepites" text:style-name="Internet_20_link" text:visited-style-name="Visited_20_Internet_20_Link">UEFI telepítés</text:a></text:p>
            </text:list-item>
            <text:list-item>
              <text:p text:style-name="List_20_1_Content"> <text:a xlink:type="simple" xlink:href="https://szit.hu/doku.php?id=oktatas:linux:virtualizalas" text:style-name="Internet_20_link" text:visited-style-name="Visited_20_Internet_20_Link">Virtualizálás</text:a></text:p>
            </text:list-item>
            <text:list-item>
              <text:p text:style-name="List_20_1_Content"> <text:a xlink:type="simple" xlink:href="https://szit.hu/doku.php?id=oktatas:linux:viruskezeles" text:style-name="Internet_20_link" text:visited-style-name="Visited_20_Internet_20_Link">Víruskezelés</text:a></text:p>
            </text:list-item>
            <text:list-item>
              <text:p text:style-name="List_20_1_Content"> –</text:p>
            </text:list-item>
            <text:list-item>
              <text:p text:style-name="List_20_1_Content"> <text:a xlink:type="simple" xlink:href="https://szit.hu/doku.php?id=oktatas:linux:rendszergazdai_parancsok" text:style-name="Internet_20_link" text:visited-style-name="Visited_20_Internet_20_Link">Rendszergazdai parancsok</text:a></text:p>
            </text:list-item>
            <text:list-item>
              <text:p text:style-name="List_20_1_Content"> <text:a xlink:type="simple" xlink:href="https://szit.hu/doku.php?id=oktatas:linux:rendszer_feladatok" text:style-name="Internet_20_link" text:visited-style-name="Visited_20_Internet_20_Link">Rendszer feladatok</text:a></text:p>
            </text:list-item>
          </text:list>
        </text:list-item>
        <text:list-item>
          <text:p text:style-name="List_20_1_Content"> Programozás, fejlesztés</text:p>
          <text:list text:style-name="List_20_1">
            <text:list-item>
              <text:p text:style-name="List_20_1_Content"> <text:a xlink:type="simple" xlink:href="https://szit.hu/doku.php?id=oktatas:linux:shell_programozas" text:style-name="Internet_20_link" text:visited-style-name="Visited_20_Internet_20_Link">Shell programozás</text:a></text:p>
            </text:list-item>
            <text:list-item>
              <text:p text:style-name="List_20_1_Content"> <text:a xlink:type="simple" xlink:href="https://szit.hu/doku.php?id=oktatas:linux:shell_programozas_feladatok" text:style-name="Internet_20_link" text:visited-style-name="Visited_20_Internet_20_Link">Shell programozás feladatok</text:a></text:p>
            </text:list-item>
            <text:list-item>
              <text:p text:style-name="List_20_1_Content"> <text:a xlink:type="simple" xlink:href="https://szit.hu/doku.php?id=oktatas:linux:perl_programozas" text:style-name="Internet_20_link" text:visited-style-name="Visited_20_Internet_20_Link">Perl programozás</text:a></text:p>
            </text:list-item>
            <text:list-item>
              <text:p text:style-name="List_20_1_Content"> <text:a xlink:type="simple" xlink:href="https://szit.hu/doku.php?id=oktatas:linux:bash" text:style-name="Internet_20_link" text:visited-style-name="Visited_20_Internet_20_Link">Bash</text:a></text:p>
            </text:list-item>
            <text:list-item>
              <text:p text:style-name="List_20_1_Content"> <text:a xlink:type="simple" xlink:href="https://szit.hu/doku.php?id=oktatas:linux:csh" text:style-name="Internet_20_link" text:visited-style-name="Visited_20_Internet_20_Link">Csh</text:a></text:p>
            </text:list-item>
            <text:list-item>
              <text:p text:style-name="List_20_1_Content"> <text:a xlink:type="simple" xlink:href="https://szit.hu/doku.php?id=oktatas:linux:ksh" text:style-name="Internet_20_link" text:visited-style-name="Visited_20_Internet_20_Link">Ksh</text:a></text:p>
            </text:list-item>
            <text:list-item>
              <text:p text:style-name="List_20_1_Content"> <text:a xlink:type="simple" xlink:href="https://szit.hu/doku.php?id=oktatas:linux:zsh" text:style-name="Internet_20_link" text:visited-style-name="Visited_20_Internet_20_Link">Zsh</text:a></text:p>
            </text:list-item>
            <text:list-item>
              <text:p text:style-name="List_20_1_Content"> <text:a xlink:type="simple" xlink:href="https://szit.hu/doku.php?id=oktatas:linux:programozas" text:style-name="Internet_20_link" text:visited-style-name="Visited_20_Internet_20_Link">Programozás</text:a></text:p>
            </text:list-item>
            <text:list-item>
              <text:p text:style-name="List_20_1_Content"> <text:a xlink:type="simple" xlink:href="https://szit.hu/doku.php?id=oktatas:linux:gettext_rendszer" text:style-name="Internet_20_link" text:visited-style-name="Visited_20_Internet_20_Link">Gettext rendszer</text:a></text:p>
            </text:list-item>
            <text:list-item>
              <text:p text:style-name="List_20_1_Content"> <text:a xlink:type="simple" xlink:href="https://szit.hu/doku.php?id=oktatas:linux:libek" text:style-name="Internet_20_link" text:visited-style-name="Visited_20_Internet_20_Link">Libek</text:a></text:p>
            </text:list-item>
            <text:list-item>
              <text:p text:style-name="List_20_1_Content"> <text:a xlink:type="simple" xlink:href="https://szit.hu/doku.php?id=oktatas:linux:vizualis_fejlesztoeszkoezoek_linux_alatt" text:style-name="Internet_20_link" text:visited-style-name="Visited_20_Internet_20_Link">Vizuális fejlesztőeszközök Linux alatt</text:a></text:p>
            </text:list-item>
            <text:list-item>
              <text:p text:style-name="List_20_1_Content"> <text:a xlink:type="simple" xlink:href="https://szit.hu/doku.php?id=oktatas:linux:szoevegszerkesztok_fejleszteshez" text:style-name="Internet_20_link" text:visited-style-name="Visited_20_Internet_20_Link">Szövegszerkesztők fejlesztéshez</text:a></text:p>
            </text:list-item>
            <text:list-item>
              <text:p text:style-name="List_20_1_Content"> <text:a xlink:type="simple" xlink:href="https://szit.hu/doku.php?id=oktatas:linux:debian_csomagkeszites" text:style-name="Internet_20_link" text:visited-style-name="Visited_20_Internet_20_Link">Debian csomagkészítés</text:a></text:p>
            </text:list-item>
            <text:list-item>
              <text:p text:style-name="List_20_1_Content"> <text:a xlink:type="simple" xlink:href="https://szit.hu/doku.php?id=oktatas:linux:webfejlesztes" text:style-name="Internet_20_link" text:visited-style-name="Visited_20_Internet_20_Link">Webfejlesztés</text:a></text:p>
            </text:list-item>
            <text:list-item>
              <text:p text:style-name="List_20_1_Content"> <text:a xlink:type="simple" xlink:href="https://szit.hu/doku.php?id=oktatas:linux:adatbazisok" text:style-name="Internet_20_link" text:visited-style-name="Visited_20_Internet_20_Link">Adatbázisok</text:a></text:p>
            </text:list-item>
            <text:list-item>
              <text:p text:style-name="List_20_1_Content"> <text:a xlink:type="simple" xlink:href="https://szit.hu/doku.php?id=oktatas:linux:programozas_ncurses_koenyvtarral" text:style-name="Internet_20_link" text:visited-style-name="Visited_20_Internet_20_Link">Programozás ncurses könyvtárral</text:a></text:p>
            </text:list-item>
            <text:list-item>
              <text:p text:style-name="List_20_1_Content"> <text:a xlink:type="simple" xlink:href="https://szit.hu/doku.php?id=oktatas:linux:demon_programozasa" text:style-name="Internet_20_link" text:visited-style-name="Visited_20_Internet_20_Link">Démon programozása</text:a></text:p>
            </text:list-item>
          </text:list>
        </text:list-item>
        <text:list-item>
          <text:p text:style-name="List_20_1_Content"> Szerver</text:p>
          <text:list text:style-name="List_20_1">
            <text:list-item>
              <text:p text:style-name="List_20_1_Content"> <text:a xlink:type="simple" xlink:href="https://szit.hu/doku.php?id=oktatas:linux:elokeszites" text:style-name="Internet_20_link" text:visited-style-name="Visited_20_Internet_20_Link">Előkészítés</text:a></text:p>
            </text:list-item>
            <text:list-item>
              <text:p text:style-name="List_20_1_Content"> <text:a xlink:type="simple" xlink:href="https://szit.hu/doku.php?id=oktatas:linux:tavoli_eleres" text:style-name="Internet_20_link" text:visited-style-name="Visited_20_Internet_20_Link">Távoli elérés</text:a></text:p>
            </text:list-item>
            <text:list-item>
              <text:p text:style-name="List_20_1_Content"> <text:a xlink:type="simple" xlink:href="https://szit.hu/doku.php?id=oktatas:linux:dns_szerver" text:style-name="Internet_20_link" text:visited-style-name="Visited_20_Internet_20_Link">DNS szerver</text:a></text:p>
            </text:list-item>
            <text:list-item>
              <text:p text:style-name="List_20_1_Content"> <text:a xlink:type="simple" xlink:href="https://szit.hu/doku.php?id=oktatas:linux:e-mail_szerver" text:style-name="Internet_20_link" text:visited-style-name="Visited_20_Internet_20_Link">E-mail szerver</text:a></text:p>
            </text:list-item>
            <text:list-item>
              <text:p text:style-name="List_20_1_Content"> <text:a xlink:type="simple" xlink:href="https://szit.hu/doku.php?id=oktatas:linux:webszerver" text:style-name="Internet_20_link" text:visited-style-name="Visited_20_Internet_20_Link">Webszerver</text:a></text:p>
            </text:list-item>
            <text:list-item>
              <text:p text:style-name="List_20_1_Content"> <text:a xlink:type="simple" xlink:href="https://szit.hu/doku.php?id=oktatas:linux:ftp_szerver" text:style-name="Internet_20_link" text:visited-style-name="Visited_20_Internet_20_Link">FTP szerver</text:a></text:p>
            </text:list-item>
            <text:list-item>
              <text:p text:style-name="List_20_1_Content"> <text:a xlink:type="simple" xlink:href="https://szit.hu/doku.php?id=oktatas:linux:samba" text:style-name="Internet_20_link" text:visited-style-name="Visited_20_Internet_20_Link">Samba</text:a></text:p>
            </text:list-item>
            <text:list-item>
              <text:p text:style-name="List_20_1_Content"> <text:a xlink:type="simple" xlink:href="https://szit.hu/doku.php?id=oktatas:linux:ntp" text:style-name="Internet_20_link" text:visited-style-name="Visited_20_Internet_20_Link">NTP</text:a></text:p>
            </text:list-item>
            <text:list-item>
              <text:p text:style-name="List_20_1_Content"> <text:a xlink:type="simple" xlink:href="https://szit.hu/doku.php?id=oktatas:linux:dhcp_szerver" text:style-name="Internet_20_link" text:visited-style-name="Visited_20_Internet_20_Link">DHCP szerver</text:a></text:p>
            </text:list-item>
            <text:list-item>
              <text:p text:style-name="List_20_1_Content"> <text:a xlink:type="simple" xlink:href="https://szit.hu/doku.php?id=oktatas:linux:adatbazis-szerver" text:style-name="Internet_20_link" text:visited-style-name="Visited_20_Internet_20_Link">Adatbázis-szerver</text:a></text:p>
            </text:list-item>
            <text:list-item>
              <text:p text:style-name="List_20_1_Content"> <text:a xlink:type="simple" xlink:href="https://szit.hu/doku.php?id=oktatas:linux:irc" text:style-name="Internet_20_link" text:visited-style-name="Visited_20_Internet_20_Link">IRC</text:a></text:p>
            </text:list-item>
            <text:list-item>
              <text:p text:style-name="List_20_1_Content"> <text:a xlink:type="simple" xlink:href="https://szit.hu/doku.php?id=oktatas:linux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s://szit.hu/doku.php?id=oktatas:linux:git_szerver" text:style-name="Internet_20_link" text:visited-style-name="Visited_20_Internet_20_Link">Git szerver</text:a></text:p>
            </text:list-item>
            <text:list-item>
              <text:p text:style-name="List_20_1_Content"> <text:a xlink:type="simple" xlink:href="https://szit.hu/doku.php?id=oktatas:linux:bugzilla_szerver" text:style-name="Internet_20_link" text:visited-style-name="Visited_20_Internet_20_Link">Bugzilla szerver</text:a></text:p>
            </text:list-item>
            <text:list-item>
              <text:p text:style-name="List_20_1_Content"> <text:a xlink:type="simple" xlink:href="https://szit.hu/doku.php?id=oktatas:linux:tomcat_szerver" text:style-name="Internet_20_link" text:visited-style-name="Visited_20_Internet_20_Link">Tomcat szerver</text:a></text:p>
            </text:list-item>
            <text:list-item>
              <text:p text:style-name="List_20_1_Content"> <text:a xlink:type="simple" xlink:href="https://szit.hu/doku.php?id=oktatas:linux:jetty8_szerver" text:style-name="Internet_20_link" text:visited-style-name="Visited_20_Internet_20_Link">Jetty8 szerver</text:a></text:p>
            </text:list-item>
            <text:list-item>
              <text:p text:style-name="List_20_1_Content"> <text:a xlink:type="simple" xlink:href="https://szit.hu/doku.php?id=oktatas:linux:router" text:style-name="Internet_20_link" text:visited-style-name="Visited_20_Internet_20_Link">Router</text:a></text:p>
            </text:list-item>
            <text:list-item>
              <text:p text:style-name="List_20_1_Content"> <text:a xlink:type="simple" xlink:href="https://szit.hu/doku.php?id=oktatas:linux:monitorozas" text:style-name="Internet_20_link" text:visited-style-name="Visited_20_Internet_20_Link">Monitorozás</text:a></text:p>
            </text:list-item>
            <text:list-item>
              <text:p text:style-name="List_20_1_Content"> <text:a xlink:type="simple" xlink:href="https://szit.hu/doku.php?id=oktatas:linux:mentes" text:style-name="Internet_20_link" text:visited-style-name="Visited_20_Internet_20_Link">Mentés</text:a></text:p>
            </text:list-item>
            <text:list-item>
              <text:p text:style-name="List_20_1_Content"> <text:a xlink:type="simple" xlink:href="https://szit.hu/doku.php?id=oktatas:linux:tuzfal" text:style-name="Internet_20_link" text:visited-style-name="Visited_20_Internet_20_Link">Tűzfal</text:a></text:p>
            </text:list-item>
            <text:list-item>
              <text:p text:style-name="List_20_1_Content"> <text:a xlink:type="simple" xlink:href="https://szit.hu/doku.php?id=oktatas:linux:miniszerver" text:style-name="Internet_20_link" text:visited-style-name="Visited_20_Internet_20_Link">MiniSzerver</text:a></text:p>
            </text:list-item>
            <text:list-item>
              <text:p text:style-name="List_20_1_Content"> <text:a xlink:type="simple" xlink:href="https://szit.hu/doku.php?id=oktatas:linux:szolgaltatasok" text:style-name="Internet_20_link" text:visited-style-name="Visited_20_Internet_20_Link">Szolgáltatások</text:a></text:p>
            </text:list-item>
            <text:list-item>
              <text:p text:style-name="List_20_1_Content"> <text:a xlink:type="simple" xlink:href="https://szit.hu/doku.php?id=oktatas:linux:feladatok_szerver" text:style-name="Internet_20_link" text:visited-style-name="Visited_20_Internet_20_Link">Feladatok szerver</text:a></text:p>
            </text:list-item>
          </text:list>
        </text:list-item>
        <text:list-item>
          <text:p text:style-name="List_20_1_Content"> Hogyanok</text:p>
          <text:list text:style-name="List_20_1">
            <text:list-item>
              <text:p text:style-name="List_20_1_Content"> <text:a xlink:type="simple" xlink:href="https://szit.hu/doku.php?id=oktatas:linux:hogyanok" text:style-name="Internet_20_link" text:visited-style-name="Visited_20_Internet_20_Link">Hogyanok</text:a></text:p>
            </text:list-item>
            <text:list-item>
              <text:p text:style-name="List_20_1_Content"> <text:a xlink:type="simple" xlink:href="https://szit.hu/doku.php?id=oktatas:linux:apro_linuxos_tippek" text:style-name="Internet_20_link" text:visited-style-name="Visited_20_Internet_20_Link">Apró linuxos tippek</text:a></text:p>
            </text:list-item>
            <text:list-item>
              <text:p text:style-name="List_20_1_Content"> <text:a xlink:type="simple" xlink:href="https://szit.hu/doku.php?id=oktatas:linux:apro_debianos_tippek" text:style-name="Internet_20_link" text:visited-style-name="Visited_20_Internet_20_Link">Apró debianos tippek</text:a></text:p>
            </text:list-item>
            <text:list-item>
              <text:p text:style-name="List_20_1_Content"> <text:a xlink:type="simple" xlink:href="https://szit.hu/doku.php?id=oktatas:linux:apro_ubuntus_tippek" text:style-name="Internet_20_link" text:visited-style-name="Visited_20_Internet_20_Link">Apró ubuntus tippek</text:a></text:p>
            </text:list-item>
            <text:list-item>
              <text:p text:style-name="List_20_1_Content"> <text:a xlink:type="simple" xlink:href="https://szit.hu/doku.php?id=oktatas:linux:apro_linuxmint_tippek" text:style-name="Internet_20_link" text:visited-style-name="Visited_20_Internet_20_Link">Apró LinuxMint tippek</text:a></text:p>
            </text:list-item>
          </text:list>
        </text:list-item>
        <text:list-item>
          <text:p text:style-name="List_20_1_Content"> Desktop felület</text:p>
          <text:list text:style-name="List_20_1">
            <text:list-item>
              <text:p text:style-name="List_20_1_Content"> <text:a xlink:type="simple" xlink:href="https://szit.hu/doku.php?id=oktatas:linux:grafikus_feluelet" text:style-name="Internet_20_link" text:visited-style-name="Visited_20_Internet_20_Link">Grafikus felület</text:a></text:p>
            </text:list-item>
          </text:list>
        </text:list-item>
        <text:list-item>
          <text:p text:style-name="List_20_1_Content"> Szabad szoftver</text:p>
          <text:list text:style-name="List_20_1">
            <text:list-item>
              <text:p text:style-name="List_20_1_Content"> <text:a xlink:type="simple" xlink:href="https://szit.hu/doku.php?id=oktatas:linux:nyilt_forraskod" text:style-name="Internet_20_link" text:visited-style-name="Visited_20_Internet_20_Link">Nyílt forráskód</text:a></text:p>
            </text:list-item>
          </text:list>
        </text:list-item>
        <text:list-item>
          <text:p text:style-name="List_20_1_Content"> Környezetek kialakítása</text:p>
          <text:list text:style-name="List_20_1">
            <text:list-item>
              <text:p text:style-name="List_20_1_Content"> <text:a xlink:type="simple" xlink:href="https://szit.hu/doku.php?id=oktatas:linux:webfejlesztoi_kornyezet" text:style-name="Internet_20_link" text:visited-style-name="Visited_20_Internet_20_Link">Webfejlesztői környezet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s://szit.hu/doku.php?id=oktatas:linux:gyakorlo_eszkoez_oesszeallitasa" text:style-name="Internet_20_link" text:visited-style-name="Visited_20_Internet_20_Link">Gyakorló eszköz összeállítása</text:a></text:p>
            </text:list-item>
            <text:list-item>
              <text:p text:style-name="List_20_1_Content"> <text:a xlink:type="simple" xlink:href="https://szit.hu/doku.php?id=oktatas:linux:xfs_fajlrendszer" text:style-name="Internet_20_link" text:visited-style-name="Visited_20_Internet_20_Link">XFS fájlrendszer</text:a></text:p>
            </text:list-item>
            <text:list-item>
              <text:p text:style-name="List_20_1_Content"> <text:a xlink:type="simple" xlink:href="https://szit.hu/doku.php?id=oktatas:linux:nilfs_fajlrendszer" text:style-name="Internet_20_link" text:visited-style-name="Visited_20_Internet_20_Link">NILFS fájlrendszer</text:a></text:p>
            </text:list-item>
            <text:list-item>
              <text:p text:style-name="List_20_1_Content"> <text:a xlink:type="simple" xlink:href="https://szit.hu/doku.php?id=oktatas:linux:btrfs_fajlrendszer" text:style-name="Internet_20_link" text:visited-style-name="Visited_20_Internet_20_Link">Btrfs fájlrendszer</text:a></text:p>
            </text:list-item>
            <text:list-item>
              <text:p text:style-name="List_20_1_Content"> <text:a xlink:type="simple" xlink:href="https://szit.hu/doku.php?id=oktatas:linux:programok" text:style-name="Internet_20_link" text:visited-style-name="Visited_20_Internet_20_Link">Programok</text:a></text:p>
            </text:list-item>
            <text:list-item>
              <text:p text:style-name="List_20_1_Content"> <text:a xlink:type="simple" xlink:href="https://szit.hu/doku.php?id=oktatas:linux:jegyzet" text:style-name="Internet_20_link" text:visited-style-name="Visited_20_Internet_20_Link">Jegyzet</text:a></text:p>
            </text:list-item>
            <text:list-item>
              <text:p text:style-name="List_20_1_Content"> <text:a xlink:type="simple" xlink:href="https://szit.hu/doku.php?id=oktatas:linux:a_rendszergazda_szabalyai" text:style-name="Internet_20_link" text:visited-style-name="Visited_20_Internet_20_Link">A rendszergazda szabályai</text:a></text:p>
            </text:list-item>
            <text:list-item>
              <text:p text:style-name="List_20_1_Content"> <text:a xlink:type="simple" xlink:href="https://szit.hu/doku.php?id=oktatas:linux:gyik" text:style-name="Internet_20_link" text:visited-style-name="Visited_20_Internet_20_Link">GYIK</text:a></text:p>
            </text:list-item>
            <text:list-item>
              <text:p text:style-name="List_20_1_Content"> <text:a xlink:type="simple" xlink:href="https://szit.hu/doku.php?id=oktatas:linux:linux_rendszergazda_parancssor" text:style-name="Internet_20_link" text:visited-style-name="Visited_20_Internet_20_Link">Linux rendszergazda parancssor</text:a></text:p>
            </text:list-item>
            <text:list-item>
              <text:p text:style-name="List_20_1_Content"> <text:a xlink:type="simple" xlink:href="https://szit.hu/doku.php?id=oktatas:linux:menues_felueletek" text:style-name="Internet_20_link" text:visited-style-name="Visited_20_Internet_20_Link">Menüs felületek</text:a></text:p>
            </text:list-item>
            <text:list-item>
              <text:p text:style-name="List_20_1_Content"> <text:a xlink:type="simple" xlink:href="https://szit.hu/doku.php?id=oktatas:linux:tematika" text:style-name="Internet_20_link" text:visited-style-name="Visited_20_Internet_20_Link">Tematika</text:a></text:p>
            </text:list-item>
            <text:list-item>
              <text:p text:style-name="List_20_1_Content"> <text:a xlink:type="simple" xlink:href="https://szit.hu/doku.php?id=oktatas:linux:megoldasok" text:style-name="Internet_20_link" text:visited-style-name="Visited_20_Internet_20_Link">Megoldások</text:a></text:p>
            </text:list-item>
            <text:list-item>
              <text:p text:style-name="List_20_1_Content"> <text:a xlink:type="simple" xlink:href="https://szit.hu/doku.php?id=oktatas:linux:munka_fajlokkal" text:style-name="Internet_20_link" text:visited-style-name="Visited_20_Internet_20_Link">Munka fájlokkal</text:a></text:p>
            </text:list-item>
            <text:list-item>
              <text:p text:style-name="List_20_1_Content"> <text:a xlink:type="simple" xlink:href="https://szit.hu/doku.php?id=oktatas:linux:privat_kulcsszerver" text:style-name="Internet_20_link" text:visited-style-name="Visited_20_Internet_20_Link">Privát kulcsszerver</text:a></text:p>
            </text:list-item>
            <text:list-item>
              <text:p text:style-name="List_20_1_Content"> <text:a xlink:type="simple" xlink:href="https://szit.hu/doku.php?id=oktatas:linux:telepites_parancssorbol" text:style-name="Internet_20_link" text:visited-style-name="Visited_20_Internet_20_Link">Telepítés parancssorból</text:a></text:p>
            </text:list-item>
            <text:list-item>
              <text:p text:style-name="List_20_1_Content"> <text:a xlink:type="simple" xlink:href="https://szit.hu/doku.php?id=oktatas:linux:avahi" text:style-name="Internet_20_link" text:visited-style-name="Visited_20_Internet_20_Link">Avahi</text:a></text:p>
            </text:list-item>
            <text:list-item>
              <text:p text:style-name="List_20_1_Content"> <text:a xlink:type="simple" xlink:href="https://szit.hu/doku.php?id=oktatas:linux:automatikus_telepites" text:style-name="Internet_20_link" text:visited-style-name="Visited_20_Internet_20_Link">Automatikus telepítés</text:a></text:p>
            </text:list-item>
            <text:list-item>
              <text:p text:style-name="List_20_1_Content"> <text:a xlink:type="simple" xlink:href="https://szit.hu/doku.php?id=oktatas:linux:terminal_felvetel" text:style-name="Internet_20_link" text:visited-style-name="Visited_20_Internet_20_Link">Terminál felvétel</text:a></text:p>
            </text:list-item>
            <text:list-item>
              <text:p text:style-name="List_20_1_Content"> <text:a xlink:type="simple" xlink:href="https://szit.hu/doku.php?id=oktatas:linux:fajlrendszer_linkek" text:style-name="Internet_20_link" text:visited-style-name="Visited_20_Internet_20_Link">Fájlrendszer linkek</text:a></text:p>
            </text:list-item>
            <text:list-item>
              <text:p text:style-name="List_20_1_Content"> <text:a xlink:type="simple" xlink:href="https://szit.hu/doku.php?id=oktatas:linux:alias" text:style-name="Internet_20_link" text:visited-style-name="Visited_20_Internet_20_Link">Alias</text:a></text:p>
            </text:list-item>
            <text:list-item>
              <text:p text:style-name="List_20_1_Content"> <text:a xlink:type="simple" xlink:href="https://szit.hu/doku.php?id=oktatas:linux:secure_linux" text:style-name="Internet_20_link" text:visited-style-name="Visited_20_Internet_20_Link">Secure Linux</text:a></text:p>
            </text:list-item>
            <text:list-item>
              <text:p text:style-name="List_20_1_Content"> <text:a xlink:type="simple" xlink:href="https://szit.hu/doku.php?id=oktatas:linux:tmux" text:style-name="Internet_20_link" text:visited-style-name="Visited_20_Internet_20_Link">tmux</text:a></text:p>
            </text:list-item>
            <text:list-item>
              <text:p text:style-name="List_20_1_Content"> <text:a xlink:type="simple" xlink:href="https://szit.hu/doku.php?id=oktatas:linux:netcat" text:style-name="Internet_20_link" text:visited-style-name="Visited_20_Internet_20_Link">netcat</text:a></text:p>
            </text:list-item>
            <text:list-item>
              <text:p text:style-name="List_20_1_Content"> <text:a xlink:type="simple" xlink:href="https://szit.hu/doku.php?id=oktatas:linux:ido" text:style-name="Internet_20_link" text:visited-style-name="Visited_20_Internet_20_Link">Idő</text:a></text:p>
            </text:list-item>
            <text:list-item>
              <text:p text:style-name="List_20_1_Content"> <text:a xlink:type="simple" xlink:href="https://szit.hu/doku.php?id=oktatas:linux:ad_dc_kliens" text:style-name="Internet_20_link" text:visited-style-name="Visited_20_Internet_20_Link">AD_DC_kliens</text:a></text:p>
            </text:list-item>
            <text:list-item>
              <text:p text:style-name="List_20_1_Content"> <text:a xlink:type="simple" xlink:href="https://szit.hu/doku.php?id=oktatas:linux:terminal" text:style-name="Internet_20_link" text:visited-style-name="Visited_20_Internet_20_Link">Terminál</text:a></text:p>
            </text:list-item>
          </text:list>
        </text:list-item>
        <text:list-item>
          <text:p text:style-name="List_20_1_Content"> Szemezgetések (Azaz telepítsünk nem Debian alapú szervert)</text:p>
          <text:list text:style-name="List_20_1">
            <text:list-item>
              <text:p text:style-name="List_20_1_Content"> <text:a xlink:type="simple" xlink:href="https://szit.hu/doku.php?id=oktatas:linux:centos" text:style-name="Internet_20_link" text:visited-style-name="Visited_20_Internet_20_Link">CentOS</text:a></text:p>
            </text:list-item>
            <text:list-item>
              <text:p text:style-name="List_20_1_Content"> <text:a xlink:type="simple" xlink:href="https://szit.hu/doku.php?id=oktatas:linux:corelinux" text:style-name="Internet_20_link" text:visited-style-name="Visited_20_Internet_20_Link">CoreLinux</text:a></text:p>
            </text:list-item>
            <text:list-item>
              <text:p text:style-name="List_20_1_Content"> <text:a xlink:type="simple" xlink:href="https://szit.hu/doku.php?id=oktatas:linux:fedora" text:style-name="Internet_20_link" text:visited-style-name="Visited_20_Internet_20_Link">Fedora</text:a></text:p>
            </text:list-item>
            <text:list-item>
              <text:p text:style-name="List_20_1_Content"> <text:a xlink:type="simple" xlink:href="https://szit.hu/doku.php?id=oktatas:linux:archlinux" text:style-name="Internet_20_link" text:visited-style-name="Visited_20_Internet_20_Link">ArchLinux</text:a></text:p>
            </text:list-item>
            <text:list-item>
              <text:p text:style-name="List_20_1_Content"> <text:a xlink:type="simple" xlink:href="https://szit.hu/doku.php?id=oktatas:linux:opensuse" text:style-name="Internet_20_link" text:visited-style-name="Visited_20_Internet_20_Link">OpenSUSE</text:a></text:p>
            </text:list-item>
            <text:list-item>
              <text:p text:style-name="List_20_1_Content"> <text:a xlink:type="simple" xlink:href="https://szit.hu/doku.php?id=oktatas:operacios_rendszerek:netbsd:telepites" text:style-name="Internet_20_link" text:visited-style-name="Visited_20_Internet_20_Link">NetBSD</text:a> (Másik névtér, de nem is éppen Linux)</text:p>
            </text:list-item>
            <text:list-item>
              <text:p text:style-name="List_20_1_Content"> <text:a xlink:type="simple" xlink:href="https://szit.hu/doku.php?id=oktatas:linux:raspberry_pi" text:style-name="Internet_20_link" text:visited-style-name="Visited_20_Internet_20_Link">Raspberry Pi</text:a></text:p>
            </text:list-item>
            <text:list-item>
              <text:p text:style-name="List_20_1_Content"> <text:a xlink:type="simple" xlink:href="https://szit.hu/doku.php?id=oktatas:linux:mx_linux" text:style-name="Internet_20_link" text:visited-style-name="Visited_20_Internet_20_Link">MX Linux</text:a></text:p>
            </text:list-item>
            <text:list-item>
              <text:p text:style-name="List_20_1_Content"> <text:a xlink:type="simple" xlink:href="https://szit.hu/doku.php?id=oktatas:linux:ubuntu_szerver" text:style-name="Internet_20_link" text:visited-style-name="Visited_20_Internet_20_Link">Ubuntu szerver</text:a></text:p>
            </text:list-item>
            <text:list-item>
              <text:p text:style-name="List_20_1_Content"> <text:a xlink:type="simple" xlink:href="https://szit.hu/doku.php?id=oktatas:linux:alpine_linux" text:style-name="Internet_20_link" text:visited-style-name="Visited_20_Internet_20_Link">Alpine Linux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s://szit.hu/doku.php?id=oktatas:linux:linkek" text:style-name="Internet_20_link" text:visited-style-name="Visited_20_Internet_20_Link">Linkek</text:a></text:p>
            </text:list-item>
            <text:list-item>
              <text:p text:style-name="List_20_1_Content_Last"> <text:a xlink:type="simple" xlink:href="https://szit.hu/doku.php?id=oktatas:linux:koenyvek" text:style-name="Internet_20_link" text:visited-style-name="Visited_20_Internet_20_Link">Könyvek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01::34:38</meta:creation-date>
    <dc:creator>Generated</dc:creator>
    <dc:date>2025-04-02T01::34:38</dc:date>
    <dc:language>en-US</dc:language>
    <meta:editing-cycles>1</meta:editing-cycles>
    <meta:editing-duration>PT0S</meta:editing-duration>
    <dc:title>oktatas:linux</dc:title>
  </office:meta>
</office:document-meta>
</file>