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kriptologia" text:style-name="Internet_20_link" text:visited-style-name="Visited_20_Internet_20_Link">&lt; Kriptológia</text:a></text:p>
      <text:h text:style-name="Heading_20_1" text:outline-level="1"><text:bookmark text:name="oktatas:kriptologia:a_kriptologia"/><text:bookmark-start text:name="__RefHeading___a_kriptologia_1"/><text:bookmark-start text:name="a_kriptologia"/>A kriptológia<text:bookmark-end text:name="__RefHeading___a_kriptologia_1"/><text:bookmark-end text:name="a_kriptologia"/></text:h>
      <text:p text:style-name="Text_20_body">A kriptológia titkos és védett adatok, kommunikáció tudománya. </text:p>
      <text:p text:style-name="Text_20_body">Két ága van:</text:p>
      <text:list text:style-name="List_20_1" text:continue-numbering="false">
        <text:list-item>
          <text:p text:style-name="List_20_1_Content_First"> kriptográfia</text:p>
          <text:list text:style-name="List_20_1">
            <text:list-item>
              <text:p text:style-name="List_20_1_Content"> Az üzenetek, adatok titkosításának algoritmusaival foglalkozik, amelyek biztosítják azok védelmét.</text:p>
            </text:list-item>
          </text:list>
        </text:list-item>
        <text:list-item>
          <text:p text:style-name="List_20_1_Content"> kriptoanalízis</text:p>
          <text:list text:style-name="List_20_1">
            <text:list-item>
              <text:p text:style-name="List_20_1_Content_Last"> A titok megfejtésére („feltörésére”) használt eljárásokkal foglalkozik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3T06::54:52</meta:creation-date>
    <dc:creator>Generated</dc:creator>
    <dc:date>2025-04-03T06::54:52</dc:date>
    <dc:language>en-US</dc:language>
    <meta:editing-cycles>1</meta:editing-cycles>
    <meta:editing-duration>PT0S</meta:editing-duration>
    <dc:title>oktatas:kriptologia:a_kriptologia</dc:title>
  </office:meta>
</office:document-meta>
</file>