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tervezes"/><text:bookmark-start text:name="__RefHeading___halozat_tervezes_1"/><text:bookmark-start text:name="halozat_tervezes"/>Hálózat tervezés<text:bookmark-end text:name="__RefHeading___halozat_tervezes_1"/><text:bookmark-end text:name="halozat_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tervezes_lepesei_2"/><text:bookmark-start text:name="a_halozattervezes_lepesei"/>A hálózattervezés lépései<text:bookmark-end text:name="__RefHeading___a_halozattervezes_lepesei_2"/><text:bookmark-end text:name="a_halozattervezes_lepesei"/></text:h>
      <text:p text:style-name="Text_20_body">Hogyan tervezzünk hálózatot?</text:p>
      <text:p text:style-name="Text_20_body">lépés 1:
Megszerezzük az épület terveit.
lámpatestek, és más elektromos készülékek hol vannak
Elektromágneses interferencia → időszakos
hibákat okozhat.</text:p>
      <text:p text:style-name="Text_20_body">lépés 2:
Határozzuk meg a szerverek, hálózati
eszközök, hálózati központok helyét.</text:p>
      <text:p text:style-name="Text_20_body">lépés 3:
El kell dönteni, hogy a vezeték hol fut?
Mennyezet, padló, fal? Az alaprajzok ebbe
beleszólhatnak. Például az beton padló.
Szempont, hogy ne legyen könnyen hozáférhető.
Illetéktelen személyek ne férhessenek hozzá.</text:p>
      <text:p text:style-name="Text_20_body">lépés 4:
Mérjük meg milyen hosszan fut a vezeték.
Nem lehet több mint 110 méter.
Ha hosszabb távolságra kell vinni, akkor
jelismétlőt (repeater) használunk.</text:p>
      <text:p text:style-name="Text_20_body">A fali kábel maximálisan 100 méter +
10 méter lengőkábel.</text:p>
      <text:p text:style-name="Text_20_body">lépés 5:
Meg kell határozni, hova szeretnénk 
telepíteni a hálózati aljzatokat.
Fontos, hogy merre nézzen (tájolás).
Vezeték ne legyen olyan helyen, ahol
botlás veszély fennál.</text:p>
      <text:p text:style-name="Text_20_body">lépés 6:
Dokumentáljuk a vezetékek útját az
irodák rajzán. Ez fontos a jővőbeni
épületfejlesztés, és a LAN hibák 
javítása miatt.</text:p>
      <text:h text:style-name="Heading_20_2" text:outline-level="2"><text:bookmark-start text:name="__RefHeading___forrasok_3"/><text:bookmark-start text:name="forrasok"/>Források<text:bookmark-end text:name="__RefHeading___forrasok_3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smallbusiness.chron.com/plan-layout-lan-45787.html" text:style-name="Internet_20_link" text:visited-style-name="Visited_20_Internet_20_Link">http://smallbusiness.chron.com/plan-layout-lan-45787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tervezes</dc:title>
  </office:meta>
</office:document-meta>
</file>