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halozat:cisco" text:style-name="Internet_20_link" text:visited-style-name="Visited_20_Internet_20_Link">&lt; Cisco</text:a></text:p>
      <text:h text:style-name="Heading_20_1" text:outline-level="1"><text:bookmark text:name="oktatas:halozat:cisco:virtualis_interfesz"/><text:bookmark-start text:name="__RefHeading___virtualis_interfesz_1"/><text:bookmark-start text:name="virtualis_interfesz"/>Virtuális interfész<text:bookmark-end text:name="__RefHeading___virtualis_interfesz_1"/><text:bookmark-end text:name="virtualis_interfesz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virtualis_interfeszekrol_2"/><text:bookmark-start text:name="a_virtualis_interfeszekrol"/>A virtuális interfészekről<text:bookmark-end text:name="__RefHeading___a_virtualis_interfeszekrol_2"/><text:bookmark-end text:name="a_virtualis_interfeszekrol"/></text:h>
      <text:p text:style-name="Text_20_body">A virtuális interfészek szoftveresen létrehozott interfészek.
A virtuális interfész nem rendelkezik fizikai RJ-45-ös csatlakozóval.</text:p>
      <text:p text:style-name="Text_20_body">A következő virtuális interfész típusok hozhatók létre:</text:p>
      <text:list text:style-name="List_20_1" text:continue-numbering="false">
        <text:list-item>
          <text:p text:style-name="List_20_1_Content_First"> loopback interfész</text:p>
        </text:list-item>
        <text:list-item>
          <text:p text:style-name="List_20_1_Content"> null interfaces</text:p>
        </text:list-item>
        <text:list-item>
          <text:p text:style-name="List_20_1_Content"> alinterfész</text:p>
        </text:list-item>
        <text:list-item>
          <text:p text:style-name="List_20_1_Content_Last"> tunnel interfész</text:p>
        </text:list-item>
      </text:list>
      <text:h text:style-name="Heading_20_2" text:outline-level="2"><text:bookmark-start text:name="__RefHeading___loopback_interfesz_letrehozasa_3"/><text:bookmark-start text:name="loopback_interfesz_letrehozasa"/>Loopback interfész létrehozása<text:bookmark-end text:name="__RefHeading___loopback_interfesz_letrehozasa_3"/><text:bookmark-end text:name="loopback_interfesz_letrehozasa"/></text:h>
      <text:p text:style-name="Preformatted_20_Text">enable<text:line-break/>configure terminal<text:line-break/>interface loopback &lt;szám&gt;<text:line-break/>ip address ip-cím maszk [másodlagos]<text:line-break/>end<text:line-break/>show interfaces loopback szám<text:line-break/>exit</text:p>
      <text:p text:style-name="Preformatted_20_Text">sh ip int brief</text:p>
      <text:p text:style-name="Preformatted_20_Text">enable<text:line-break/>configure terminal<text:line-break/>interface loopback 0<text:line-break/>ip address 192.168.10.11 255.255.255.0<text:line-break/>end</text:p>
      <text:p text:style-name="Preformatted_20_Text">sh ip int brief</text:p>
      <text:p text:style-name="Text_20_body">Lehetséges kimenet:</text:p>
      <text:p text:style-name="Preformatted_20_Text">R1#sh ip int brief<text:line-break/>Interface<text:s text:c="14"/>IP-Address<text:s text:c="6"/>OK? Method Status<text:s text:c="16"/>Protocol <text:line-break/>GigabitEthernet0/0<text:s text:c="5"/>unassigned<text:s text:c="6"/>YES unset<text:s text:c="2"/>administratively down down <text:line-break/>GigabitEthernet0/1<text:s text:c="5"/>unassigned<text:s text:c="6"/>YES unset<text:s text:c="2"/>administratively down down <text:line-break/>Serial0/0/0<text:s text:c="12"/>unassigned<text:s text:c="6"/>YES unset<text:s text:c="2"/>administratively down down <text:line-break/>Serial0/0/1<text:s text:c="12"/>unassigned<text:s text:c="6"/>YES unset<text:s text:c="2"/>administratively down down <text:line-break/>Loopback0<text:s text:c="14"/>192.168.10.11<text:s text:c="3"/>YES manual up<text:s text:c="20"/>up <text:line-break/>Vlan1<text:s text:c="18"/>unassigned<text:s text:c="6"/>YES unset<text:s text:c="2"/>administratively down down<text:line-break/>R1#</text:p>
      <text:h text:style-name="Heading_20_2" text:outline-level="2"><text:bookmark-start text:name="__RefHeading___null_interfesz_4"/><text:bookmark-start text:name="null_interfesz"/>Null interfész<text:bookmark-end text:name="__RefHeading___null_interfesz_4"/><text:bookmark-end text:name="null_interfesz"/></text:h>
      <text:p text:style-name="Text_20_body">Cisco Packet Tracerben nem állítható be.</text:p>
      <text:p text:style-name="Preformatted_20_Text">R1&gt; enable<text:line-break/>R1# configure terminal<text:line-break/>R1(config)# interface null szám<text:line-break/>R1(config-if)# no ip unreachables<text:line-break/>R1(config-if)# end<text:line-break/>R1# show interfaces null [szám] [számláló]</text:p>
      <text:p text:style-name="Text_20_body">Null interfész esetén a szám mindig 0. </text:p>
      <text:h text:style-name="Heading_20_2" text:outline-level="2"><text:bookmark-start text:name="__RefHeading___forras_5"/><text:bookmark-start text:name="forras"/>Forrás<text:bookmark-end text:name="__RefHeading___forras_5"/><text:bookmark-end text:name="forras"/></text:h>
      <text:list text:style-name="List_20_1" text:continue-numbering="false">
        <text:list-item>
          <text:p text:style-name="LastListParagraph_List_20_1_Content_First"> <text:a xlink:type="simple" xlink:href="http://www.cisco.com/c/en/us/td/docs/ios/12_4/interface/configuration/guide/inb_virt.html" text:style-name="Internet_20_link" text:visited-style-name="Visited_20_Internet_20_Link">http://www.cisco.com/c/en/us/td/docs/ios/12_4/interface/configuration/guide/inb_virt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3::25:23</meta:creation-date>
    <dc:creator>Generated</dc:creator>
    <dc:date>2025-04-07T03::25:23</dc:date>
    <dc:language>en-US</dc:language>
    <meta:editing-cycles>1</meta:editing-cycles>
    <meta:editing-duration>PT0S</meta:editing-duration>
    <dc:title>oktatas:halozat:cisco:virtualis_interfesz</dc:title>
  </office:meta>
</office:document-meta>
</file>