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pt_modulok_routeren"/><text:bookmark-start text:name="__RefHeading___pt_--_modulok_routeren_1"/><text:bookmark-start text:name="pt_--_modulok_routeren"/>PT -- modulok routeren<text:bookmark-end text:name="__RefHeading___pt_--_modulok_routeren_1"/><text:bookmark-end text:name="pt_--_modulok_rout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ulokrol_2"/><text:bookmark-start text:name="a_modulokrol"/>A modulokról<text:bookmark-end text:name="__RefHeading___a_modulokrol_2"/><text:bookmark-end text:name="a_modulokrol"/></text:h>
      <text:p text:style-name="Text_20_body">A moduláris felépítésű routereken cserélhető elemet találunk. 
A Packet Tracer lehetővé teszi modulok használatának gyakorlását. 
Egyik ilyen modul a switch (kapcsoló) modul. Ennek telepítéséről
egy rövid leírás ez a dokumentum.</text:p>
      <text:h text:style-name="Heading_20_2" text:outline-level="2"><text:bookmark-start text:name="__RefHeading___router_switch_porttal_3"/><text:bookmark-start text:name="router_switch_porttal"/>Router switch porttal<text:bookmark-end text:name="__RefHeading___router_switch_porttal_3"/><text:bookmark-end text:name="router_switch_porttal"/></text:h>
      <text:p text:style-name="Text_20_body">A routerek a HWIC-4ESW modullal kapcsolási funkciókkal
ruházhatók fel.</text:p>
      <text:p text:style-name="Text_20_body">Kapcsoljuk ki a routert, majd helyezzük be a HWIC-4ESW modult.
A modul azonnal használható.</text:p>
      <text:h text:style-name="Heading_20_2" text:outline-level="2"><text:bookmark-start text:name="__RefHeading___a_port_elerese_4"/><text:bookmark-start text:name="a_port_elerese"/>A port elérése<text:bookmark-end text:name="__RefHeading___a_port_elerese_4"/><text:bookmark-end text:name="a_port_elerese"/></text:h>
      <text:p text:style-name="Text_20_body">Ha a 0-ás indexű portba helyeztük a modult (ez jobbról az első),
akkor a behelyezett portok a következő neveken érhetők el:</text:p>
      <text:list text:style-name="List_20_1" text:continue-numbering="false">
        <text:list-item>
          <text:p text:style-name="List_20_1_Content_First"> FastEthernet 0/0/0</text:p>
        </text:list-item>
        <text:list-item>
          <text:p text:style-name="List_20_1_Content"> FastEthernet 0/0/1</text:p>
        </text:list-item>
        <text:list-item>
          <text:p text:style-name="List_20_1_Content"> FastEthernet 0/0/2</text:p>
        </text:list-item>
        <text:list-item>
          <text:p text:style-name="List_20_1_Content_Last"> FastEthernet 0/0/3</text:p>
        </text:list-item>
      </text:list>
      <text:p text:style-name="Text_20_body">Ellenőrizzük a portokat:</text:p>
      <text:p text:style-name="Preformatted_20_Text">R1#show ip interface brief</text:p>
      <text:p text:style-name="Text_20_body">Ellenőrizzük a VLAN információkat:</text:p>
      <text:p text:style-name="Preformatted_20_Text">R1#show vlan brief</text:p>
      <text:p text:style-name="Text_20_body">A portok használhatók.</text:p>
      <text:p text:style-name="Text_20_body">Kapcsoljunk két PC-t a routerhez a switch portokon keresztül.
A két PC számára állítsunk be IP címet, azonos hálózatból.
Routing információ nélkül a két PC látja egymást.</text:p>
      <text:p text:style-name="Text_20_body">Példa:</text:p>
      <text:p text:style-name="Preformatted_20_Text"><text:s text:c="10"/>&lt;R1&gt;<text:line-break/><text:s text:c="2"/>f0/0/0 /<text:s text:c="3"/>\ f0/0/1<text:line-break/><text:s text:c="8"/>/<text:s text:c="5"/>\<text:line-break/><text:s text:c="7"/>/<text:s text:c="7"/>\<text:line-break/><text:s text:c="6"/>/<text:s text:c="9"/>\<text:line-break/><text:s text:c="5"/>/<text:s text:c="11"/>\<text:line-break/><text:s text:c="3"/>PC0<text:s text:c="11"/>PC1<text:line-break/>10.0.0.51/24<text:s text:c="3"/>10.0.0.52/2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pt_modulok_routeren</dc:title>
  </office:meta>
</office:document-meta>
</file>