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_aggregacio"/><text:bookmark-start text:name="__RefHeading___link_aggregacio_1"/><text:bookmark-start text:name="link_aggregacio"/>Link aggregáció<text:bookmark-end text:name="__RefHeading___link_aggregacio_1"/><text:bookmark-end text:name="link_aggreg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ortok_egyesitese_2"/><text:bookmark-start text:name="portok_egyesitese"/>Portok egyesítése<text:bookmark-end text:name="__RefHeading___portok_egyesitese_2"/><text:bookmark-end text:name="portok_egyesitese"/></text:h>
      <text:p text:style-name="Text_20_body">A link aggregáció kapcsolatok egyesítéseként fordíthatnánk,
de valójában a portokon állítjuk be, ezért nevezhetjük őket
portok egyesítésének.</text:p>
      <text:p text:style-name="Preformatted_20_Text">====<text:s text:c="6"/>====<text:line-break/> \ \<text:s text:c="6"/>/ /<text:line-break/><text:s text:c="2"/>\ \<text:s text:c="4"/>/ /<text:line-break/><text:s text:c="3"/>\ \<text:s text:c="2"/>/ /<text:line-break/><text:s text:c="4"/>\ \/ /<text:line-break/><text:s text:c="4"/>=====<text:line-break/><text:s text:c="4"/>||||<text:line-break/><text:s text:c="4"/>||||</text:p>
      <text:p text:style-name="Text_20_body">A redundáns kapcsolatokban az STP blokkolja az egyik vonal használatát,
a hurkok elkerülése érdekében. A másik viszont kihasználatlan. </text:p>
      <text:p text:style-name="Text_20_body">Erre lehet megoldás az EtherChannel.</text:p>
      <text:h text:style-name="Heading_20_3" text:outline-level="3"><text:bookmark-start text:name="__RefHeading___etherchannel_3"/><text:bookmark-start text:name="etherchannel"/>EtherChannel<text:bookmark-end text:name="__RefHeading___etherchannel_3"/><text:bookmark-end text:name="etherchannel"/></text:h>
      <text:p text:style-name="Text_20_body">A EtherChannel cisco fejlesztés.</text:p>
      <text:p text:style-name="Text_20_body">Ha beállítottuk az EtherChanelt létrejön egy virtuális
interfész, amit port-csatorna néven emlegetünk.</text:p>
      <text:h text:style-name="Heading_20_3" text:outline-level="3"><text:bookmark-start text:name="__RefHeading___korlatok_4"/><text:bookmark-start text:name="korlatok"/>Korlátok<text:bookmark-end text:name="__RefHeading___korlatok_4"/><text:bookmark-end text:name="korlatok"/></text:h>
      <text:list text:style-name="List_20_1" text:continue-numbering="false">
        <text:list-item>
          <text:p text:style-name="List_20_1_Content_First"> a különböző típusú interfészek nem keverhetők</text:p>
          <text:list text:style-name="List_20_1">
            <text:list-item>
              <text:p text:style-name="List_20_1_Content"> FastEthernet ↔ GigabitEthernet</text:p>
            </text:list-item>
          </text:list>
        </text:list-item>
        <text:list-item>
          <text:p text:style-name="List_20_1_Content"> maximum 8 port, Cisco IOS-en max. 6</text:p>
        </text:list-item>
        <text:list-item>
          <text:p text:style-name="List_20_1_Content_Last"> a portoknak azonos konfigurációval kell rendelkezniük</text:p>
        </text:list-item>
      </text:list>
      <text:h text:style-name="Heading_20_3" text:outline-level="3"><text:bookmark-start text:name="__RefHeading___pagp_5"/><text:bookmark-start text:name="pagp"/>PAgP<text:bookmark-end text:name="__RefHeading___pagp_5"/><text:bookmark-end text:name="pagp"/></text:h>
      <text:p text:style-name="Text_20_body">A PAgP, a Port Aggregation Protocol rövidítése.</text:p>
      <text:h text:style-name="Heading_20_3" text:outline-level="3"><text:bookmark-start text:name="__RefHeading___lacp_6"/><text:bookmark-start text:name="lacp"/>LACP<text:bookmark-end text:name="__RefHeading___lacp_6"/><text:bookmark-end text:name="lacp"/></text:h>
      <text:p text:style-name="Text_20_body">Az LACP, a Link Aggregation Control Protocol rövidítése.</text:p>
      <text:h text:style-name="Heading_20_3" text:outline-level="3"><text:bookmark-start text:name="__RefHeading___beallitas_lacp-vel_7"/><text:bookmark-start text:name="beallitas_lacp-vel"/>Beállítás LACP-vel<text:bookmark-end text:name="__RefHeading___beallitas_lacp-vel_7"/><text:bookmark-end text:name="beallitas_lacp-vel"/></text:h>
      <text:p text:style-name="Preformatted_20_Text"><text:s text:c="5"/>f0/1<text:line-break/> S1<text:s text:c="3"/>-----------------<text:s text:c="2"/>S2<text:line-break/>=====<text:s text:c="19"/>=====<text:line-break/><text:s text:c="6"/>-----------------<text:line-break/><text:s text:c="5"/>f0/2</text:p>
      <text:p text:style-name="Preformatted_20_Text">S1(config)# interface range FastEthernet0/1 - 2<text:line-break/>S1(config-if-range)# channel-group 1 mode active<text:line-break/>S1(config-if-range)# interface port-channel 1<text:line-break/>S1(config-if)# switchport mode trunk<text:line-break/>S1(config-if)# switchport trunk allowed vlan 1,2,20</text:p>
      <text:p text:style-name="Text_20_body">Ellenőrzés:</text:p>
      <text:p text:style-name="Preformatted_20_Text">S1# show etherchannel summary</text:p>
      <text:p text:style-name="Preformatted_20_Text">S1# show etherchannel summary</text:p>
      <text:h text:style-name="Heading_20_2" text:outline-level="2"><text:bookmark-start text:name="__RefHeading___pagp_beallitasa_8"/><text:bookmark-start text:name="pagp_beallitasa"/>PAgP beállítása<text:bookmark-end text:name="__RefHeading___pagp_beallitasa_8"/><text:bookmark-end text:name="pagp_beallitasa"/></text:h>
      <text:p text:style-name="Preformatted_20_Text">S1(config)# interface range FastEthernet0/1 - 2<text:line-break/>S1(config-if-range)# channel-group 1 mode desirable<text:line-break/>S1(config-if-range)# no shutdown</text:p>
      <text:p text:style-name="Preformatted_20_Text">S3(config)# interface range FastEthernet0/1 - 2<text:line-break/>S3(config-if-range)# channel-group 1 mode auto<text:line-break/>S3(config-if-range)# no shutdown</text:p>
      <text:p text:style-name="Text_20_body">Ellenőrzés:</text:p>
      <text:p text:style-name="Preformatted_20_Text">S1# show run interface f0/3</text:p>
      <text:p text:style-name="Preformatted_20_Text">S1# show interfaces f0/3 switchport</text:p>
      <text:p text:style-name="Preformatted_20_Text">S1# show etherchannel summary</text:p>
      <text:p text:style-name="Text_20_body">Trönk beállítása:</text:p>
      <text:p text:style-name="Preformatted_20_Text">S1(config)# interface port-channel 1<text:line-break/>S1(config-if)# switchport mode trunk<text:line-break/>S1(config-if)# switchport trunk native vlan 99</text:p>
      <text:p text:style-name="Preformatted_20_Text">S3(config)# interface port-channel 1<text:line-break/>S3(config-if)# switchport mode trunk<text:line-break/>S3(config-if)# switchport trunk native vlan 99</text:p>
      <text:h text:style-name="Heading_20_2" text:outline-level="2"><text:bookmark-start text:name="__RefHeading___lacp_beallitasa_9"/><text:bookmark-start text:name="lacp_beallitasa"/>LACP beállítása<text:bookmark-end text:name="__RefHeading___lacp_beallitasa_9"/><text:bookmark-end text:name="lacp_beallitasa"/></text:h>
      <text:p text:style-name="Text_20_body">S1 és S2 között LACP:</text:p>
      <text:p text:style-name="Preformatted_20_Text">S1(config)# interface range f0/1-2<text:line-break/>S1(config-if-range# switchport mode trunk<text:line-break/>S1(config-if-range# switchport trunk native vlan 99<text:line-break/>S1(config-if-range# channel-group 2 mode active<text:line-break/>S1(config-if-range# no shutdown</text:p>
      <text:p text:style-name="Preformatted_20_Text">S2(config)# interface range f0/1-2<text:line-break/>S2(config-if-range# switchport mode trunk<text:line-break/>S2(config-if-range# switchport trunk native vlan 99<text:line-break/>S2(config-if-range# channel-group 2 mode passive<text:line-break/>S2(config-if-range# no shutdown</text:p>
      <text:p text:style-name="Text_20_body">S2 és S3 között LACP:</text:p>
      <text:p text:style-name="Preformatted_20_Text">S2(config)# interface range f0/3-4<text:line-break/>S2(config-if-range# switchport mode trunk<text:line-break/>S2(config-if-range# switchport trunk native vlan 99<text:line-break/>S2(config-if-range# channel-group 3 mode active<text:line-break/>S2(config-if-range# no shutdown</text:p>
      <text:p text:style-name="Preformatted_20_Text">S3(config)# interface range f0/1-2<text:line-break/>S3(config-if-range# switchport mode trunk<text:line-break/>S3(config-if-range# switchport trunk native vlan 99<text:line-break/>S3(config-if-range# channel-group 3 mode passive<text:line-break/>S3(config-if-range# no shutdown</text:p>
      <text:h text:style-name="Heading_20_2" text:outline-level="2"><text:bookmark-start text:name="__RefHeading___etherchannel_ellenorzese_10"/><text:bookmark-start text:name="etherchannel_ellenorzese"/>EtherChannel ellenőrzése<text:bookmark-end text:name="__RefHeading___etherchannel_ellenorzese_10"/><text:bookmark-end text:name="etherchannel_ellenorzese"/></text:h>
      <text:p text:style-name="Preformatted_20_Text">S1# show interface port-channel</text:p>
      <text:p text:style-name="Preformatted_20_Text">S1# show etherchannel summary</text:p>
      <text:p text:style-name="Preformatted_20_Text">S1# show etherchannel port-channel</text:p>
      <text:p text:style-name="Preformatted_20_Text">S1# show interfaces etherchann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link_aggregacio</dc:title>
  </office:meta>
</office:document-meta>
</file>