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grafika:3d_modellezes" text:style-name="Internet_20_link" text:visited-style-name="Visited_20_Internet_20_Link">&lt; 3D modellezés</text:a></text:p>
      <text:h text:style-name="Heading_20_1" text:outline-level="1"><text:bookmark text:name="oktatas:grafika:3d_modellezes:blender"/><text:bookmark-start text:name="__RefHeading___blender_1"/><text:bookmark-start text:name="blender"/>Blender<text:bookmark-end text:name="__RefHeading___blender_1"/><text:bookmark-end text:name="blender"/></text:h>
      <text:h text:style-name="Heading_20_2" text:outline-level="2"><text:bookmark-start text:name="__RefHeading___alapok_2"/><text:bookmark-start text:name="alapok"/>Alapok<text:bookmark-end text:name="__RefHeading___alapok_2"/><text:bookmark-end text:name="alapok"/></text:h>
      <text:h text:style-name="Heading_20_3" text:outline-level="3"><text:bookmark-start text:name="__RefHeading___nezetek_3"/><text:bookmark-start text:name="nezetek"/>Nézetek<text:bookmark-end text:name="__RefHeading___nezetek_3"/><text:bookmark-end text:name="nezetek"/></text:h>
      <text:p text:style-name="Text_20_body">A 3D modellező programokban többféle nézetet állíthatunk be. Elölnézet, felülnézet, oldalnézet, kamera nézet.</text:p>
      <text:p text:style-name="Text_20_body">Nézetek beállításának billentyűkombinációi:</text:p>
      <text:list text:style-name="List_20_1" text:continue-numbering="false">
        <text:list-item>
          <text:p text:style-name="List_20_1_Content_First"> Num 1 – előnézet</text:p>
        </text:list-item>
        <text:list-item>
          <text:p text:style-name="List_20_1_Content"> Num 3 – jobb oldali nézet</text:p>
        </text:list-item>
        <text:list-item>
          <text:p text:style-name="List_20_1_Content_Last"> Num 7 – felülnézet</text:p>
        </text:list-item>
      </text:list>
      <text:list text:style-name="List_20_1" text:continue-numbering="false">
        <text:list-item>
          <text:p text:style-name="List_20_1_Content_First"> 15 fokos lépésekkel elforgatható</text:p>
          <text:list text:style-name="List_20_1">
            <text:list-item>
              <text:p text:style-name="List_20_1_Content"> 2, 8, 4, 6</text:p>
            </text:list-item>
          </text:list>
        </text:list-item>
        <text:list-item>
          <text:p text:style-name="List_20_1_Content_Last"> Num 0 – kameranézet</text:p>
        </text:list-item>
      </text:list>
      <text:list text:style-name="List_20_1" text:continue-numbering="false">
        <text:list-item>
          <text:p text:style-name="List_20_1_Content_First"> Ctrl + Num 1  - Hátulnézet</text:p>
        </text:list-item>
        <text:list-item>
          <text:p text:style-name="List_20_1_Content"> Ctrl + Num 3  - Oldalnézet</text:p>
        </text:list-item>
        <text:list-item>
          <text:p text:style-name="List_20_1_Content_Last"> Ctrl + Num 7  - Alulnézet</text:p>
        </text:list-item>
      </text:list>
      <text:list text:style-name="List_20_1" text:continue-numbering="false">
        <text:list-item>
          <text:p text:style-name="LastListParagraph_List_20_1_Content_First"> Num 5 Váltás ortografikus és perspektívikus nézet között</text:p>
        </text:list-item>
      </text:list>
      <text:h text:style-name="Heading_20_3" text:outline-level="3"><text:bookmark-start text:name="__RefHeading___nagyitas_4"/><text:bookmark-start text:name="nagyitas"/>Nagyítás<text:bookmark-end text:name="__RefHeading___nagyitas_4"/><text:bookmark-end text:name="nagyitas"/></text:h>
      <text:p text:style-name="Text_20_body">Közelítés és távolítás vagy nagyítás és kicsinyítés</text:p>
      <text:list text:style-name="List_20_1" text:continue-numbering="false">
        <text:list-item>
          <text:p text:style-name="List_20_1_Content_First"> +   – Nagyítás</text:p>
        </text:list-item>
        <text:list-item>
          <text:p text:style-name="List_20_1_Content_Last"> -   – Kicsinyítés</text:p>
        </text:list-item>
      </text:list>
      <text:p text:style-name="Text_20_body">Kényelmesebben elérhető a középső egérgomb görgetésével a funkció.</text:p>
      <text:h text:style-name="Heading_20_3" text:outline-level="3"><text:bookmark-start text:name="__RefHeading___koerbejaras_5"/><text:bookmark-start text:name="koerbejaras"/>Körbejárás<text:bookmark-end text:name="__RefHeading___koerbejaras_5"/><text:bookmark-end text:name="koerbejaras"/></text:h>
      <text:p text:style-name="Text_20_body">A tárgy/tárgyak körbejárása a középső egérgomb nyomva tartása mellett lehetséges,
egérhúzással. </text:p>
      <text:p text:style-name="Text_20_body">A tér eltolása oldalra a Shift + középső egérgombbal lehetséges. 
A tér eltolása függőlegesen a Ctrl + középső egérgombbal lehetséges.</text:p>
      <text:h text:style-name="Heading_20_2" text:outline-level="2"><text:bookmark-start text:name="__RefHeading___szerkeszto_mod_6"/><text:bookmark-start text:name="szerkeszto_mod"/>Szerkesztő mód<text:bookmark-end text:name="__RefHeading___szerkeszto_mod_6"/><text:bookmark-end text:name="szerkeszto_mod"/></text:h>
      <text:p text:style-name="Text_20_body">A Blender alapból Objektum módban indul el. Szerkesztő módba kapcsolhatunk a „Tab” billentyű 
lenyomásával. </text:p>
      <text:p text:style-name="Text_20_body">Szerkesztő módban az objektum minden sarokpontja ki van jelölve. 
A kijelölést a „A” billentyűvel vehetjük le, vagy tehetjük vissza
az összesre. </text:p>
      <text:p text:style-name="Text_20_body">Ha szeretnénk egy csoportot kijelölni, akkor vegyük előbb le a kijelölést 
az „A” billentyűvel, majd jelezzük a Blender számár, hogy több pontot szeretnénk
kijelölni. Ezt a „B” billentyűvel tehetjük meg. Ekkor bal egér gombbal kijelölhetjük
az egészet. </text:p>
      <text:h text:style-name="Heading_20_2" text:outline-level="2"><text:bookmark-start text:name="__RefHeading___billentyu_kombinaciok_7"/><text:bookmark-start text:name="billentyu_kombinaciok"/>Billentyű kombinációk<text:bookmark-end text:name="__RefHeading___billentyu_kombinaciok_7"/><text:bookmark-end text:name="billentyu_kombinaciok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Ctrl + U </text:p>
          </table:table-cell>
          <table:table-cell office:value-type="string" table:style-name="tablecell">
            <text:p text:style-name="tablealigncenter">  Nézetek mentése  </text:p>
          </table:table-cell>
        </table:table-row>
        <table:table-row>
          <table:table-cell office:value-type="string" table:style-name="tablecell">
            <text:p text:style-name="tablealigncenter">  Num 1  </text:p>
          </table:table-cell>
          <table:table-cell office:value-type="string" table:style-name="tablecell">
            <text:p text:style-name="tablealigncenter">  Előnézet  </text:p>
          </table:table-cell>
        </table:table-row>
        <table:table-row>
          <table:table-cell office:value-type="string" table:style-name="tablecell">
            <text:p text:style-name="tablealigncenter">  Num 3  </text:p>
          </table:table-cell>
          <table:table-cell office:value-type="string" table:style-name="tablecell">
            <text:p text:style-name="tablealignright">  Jobb oldali nézet </text:p>
          </table:table-cell>
        </table:table-row>
        <table:table-row>
          <table:table-cell office:value-type="string" table:style-name="tablecell">
            <text:p text:style-name="tablealigncenter">  Num 7  </text:p>
          </table:table-cell>
          <table:table-cell office:value-type="string" table:style-name="tablecell">
            <text:p text:style-name="tablealigncenter">  Felülnézet  </text:p>
          </table:table-cell>
        </table:table-row>
        <table:table-row>
          <table:table-cell office:value-type="string" table:style-name="tablecell">
            <text:p text:style-name="tablealigncenter">  Ctrl + Num 1  </text:p>
          </table:table-cell>
          <table:table-cell office:value-type="string" table:style-name="tablecell">
            <text:p text:style-name="tablealigncenter">  Hátul nézet  </text:p>
          </table:table-cell>
        </table:table-row>
        <table:table-row>
          <table:table-cell office:value-type="string" table:style-name="tablecell">
            <text:p text:style-name="tablealigncenter">  Ctrl + Num 3  </text:p>
          </table:table-cell>
          <table:table-cell office:value-type="string" table:style-name="tablecell">
            <text:p text:style-name="tablealigncenter">  Bal oldali nézet  </text:p>
          </table:table-cell>
        </table:table-row>
        <table:table-row>
          <table:table-cell office:value-type="string" table:style-name="tablecell">
            <text:p text:style-name="tablealigncenter">  Ctrl + Num 7  </text:p>
          </table:table-cell>
          <table:table-cell office:value-type="string" table:style-name="tablecell">
            <text:p text:style-name="tablealigncenter">  Hátul nézet  </text:p>
          </table:table-cell>
        </table:table-row>
        <table:table-row>
          <table:table-cell office:value-type="string" table:style-name="tablecell">
            <text:p text:style-name="tablealigncenter">  Num 5  </text:p>
          </table:table-cell>
          <table:table-cell office:value-type="string" table:style-name="tablecell">
            <text:p text:style-name="tablealigncenter">  Váltás ortogonális és perspektívikus nézet között  </text:p>
          </table:table-cell>
        </table:table-row>
        <table:table-row>
          <table:table-cell office:value-type="string" table:style-name="tablecell">
            <text:p text:style-name="tablealigncenter">  Num 0  </text:p>
          </table:table-cell>
          <table:table-cell office:value-type="string" table:style-name="tablecell">
            <text:p text:style-name="tablealigncenter">  Kamera nézet  </text:p>
          </table:table-cell>
        </table:table-row>
        <table:table-row>
          <table:table-cell office:value-type="string" table:style-name="tablecell">
            <text:p text:style-name="tablealigncenter">  8-2 és 4-6  </text:p>
          </table:table-cell>
          <table:table-cell office:value-type="string" table:style-name="tablecell">
            <text:p text:style-name="tablealigncenter">  Nézet forgatása 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Minden kijelölése vagy Minden kijelölés megszüntetése 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right">  Kijelölés gumikerettel (bal egérgomb) </text:p>
          </table:table-cell>
        </table:table-row>
        <table:table-row>
          <table:table-cell office:value-type="string" table:style-name="tablecell">
            <text:p text:style-name="tablealigncenter">  B-B  </text:p>
          </table:table-cell>
          <table:table-cell office:value-type="string" table:style-name="tablecell">
            <text:p text:style-name="tablealigncenter">  Kijelölés köralakban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Kurzor a nézet közepére  </text:p>
          </table:table-cell>
        </table:table-row>
        <table:table-row>
          <table:table-cell office:value-type="string" table:style-name="tablecell">
            <text:p text:style-name="tablealigncenter">  Shift + C  </text:p>
          </table:table-cell>
          <table:table-cell office:value-type="string" table:style-name="tablecell">
            <text:p text:style-name="tablealigncenter">  Mindent megjelenít  </text:p>
          </table:table-cell>
        </table:table-row>
        <table:table-row>
          <table:table-cell office:value-type="string" table:style-name="tablecell">
            <text:p text:style-name="tablealigncenter">  Szóköz  </text:p>
          </table:table-cell>
          <table:table-cell office:value-type="string" table:style-name="tablecell">
            <text:p text:style-name="tablealigncenter">   Főmenü  </text:p>
          </table:table-cell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Eltolás 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Forgatás 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Átméretezése  </text:p>
          </table:table-cell>
        </table:table-row>
        <table:table-row>
          <table:table-cell office:value-type="string" table:style-name="tablecell">
            <text:p text:style-name="tablealigncenter">  S, majd X vagy Y  </text:p>
          </table:table-cell>
          <table:table-cell office:value-type="string" table:style-name="tablecell">
            <text:p text:style-name="tablealigncenter">  Tükrözés  </text:p>
          </table:table-cell>
        </table:table-row>
        <table:table-row>
          <table:table-cell office:value-type="string" table:style-name="tablecell">
            <text:p text:style-name="tablealigncenter">  Shift + D  </text:p>
          </table:table-cell>
          <table:table-cell office:value-type="string" table:style-name="tablecell">
            <text:p text:style-name="tablealigncenter">  Másolat  </text:p>
          </table:table-cell>
        </table:table-row>
        <table:table-row>
          <table:table-cell office:value-type="string" table:style-name="tablecell">
            <text:p text:style-name="tablealigncenter">  Jobb egérgomb  </text:p>
          </table:table-cell>
          <table:table-cell office:value-type="string" table:style-name="tablecell">
            <text:p text:style-name="tablealigncenter">  Kijelölés  </text:p>
          </table:table-cell>
        </table:table-row>
        <table:table-row>
          <table:table-cell office:value-type="string" table:style-name="tablecell">
            <text:p text:style-name="tablealigncenter">  Shift + Jobb egérgomb  </text:p>
          </table:table-cell>
          <table:table-cell office:value-type="string" table:style-name="tablecell">
            <text:p text:style-name="tablealigncenter">  Összeadó kijelölés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Ctrl+Szóköz </text:p>
          </table:table-cell>
          <table:table-cell office:value-type="string" table:style-name="tablecell">
            <text:p text:style-name="tablealignleft"> Gizmó eltüntetése/megjelenítése </text:p>
          </table:table-cell>
        </table:table-row>
        <table:table-row>
          <table:table-cell office:value-type="string" table:style-name="tablecell">
            <text:p text:style-name="tablealignleft"> Delte </text:p>
          </table:table-cell>
          <table:table-cell office:value-type="string" table:style-name="tablecell">
            <text:p text:style-name="tablealignleft"> Objektum törlése  </text:p>
          </table:table-cell>
        </table:table-row>
        <table:table-row>
          <table:table-cell office:value-type="string" table:style-name="tablecell">
            <text:p text:style-name="tablealignleft"> Num5  </text:p>
          </table:table-cell>
          <table:table-cell office:value-type="string" table:style-name="tablecell">
            <text:p text:style-name="tablealignleft"> Ortografikus és perspektívikus koordinátarendszer között váltás </text:p>
          </table:table-cell>
        </table:table-row>
        <table:table-row>
          <table:table-cell office:value-type="string" table:style-name="tablecell">
            <text:p text:style-name="tablealignleft"> Num1  </text:p>
          </table:table-cell>
          <table:table-cell office:value-type="string" table:style-name="tablecell">
            <text:p text:style-name="tablealignleft"> Elölnézet </text:p>
          </table:table-cell>
        </table:table-row>
        <table:table-row>
          <table:table-cell office:value-type="string" table:style-name="tablecell">
            <text:p text:style-name="tablealignleft"> Num3  </text:p>
          </table:table-cell>
          <table:table-cell office:value-type="string" table:style-name="tablecell">
            <text:p text:style-name="tablealignleft"> Oldalnézet </text:p>
          </table:table-cell>
        </table:table-row>
        <table:table-row>
          <table:table-cell office:value-type="string" table:style-name="tablecell">
            <text:p text:style-name="tablealignleft"> Num7  </text:p>
          </table:table-cell>
          <table:table-cell office:value-type="string" table:style-name="tablecell">
            <text:p text:style-name="tablealignleft"> Felülnézet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Minden kijelöl vagy semmit  </text:p>
          </table:table-cell>
        </table:table-row>
        <table:table-row>
          <table:table-cell office:value-type="string" table:style-name="tablecell">
            <text:p text:style-name="tablealignleft"> E  </text:p>
          </table:table-cell>
          <table:table-cell office:value-type="string" table:style-name="tablecell">
            <text:p text:style-name="tablealignleft"> Kijelölés másolása, a kijelöléssel összekötve  </text:p>
          </table:table-cell>
        </table:table-row>
        <table:table-row>
          <table:table-cell office:value-type="string" table:style-name="tablecell">
            <text:p text:style-name="tablealignleft"> Ctrl + Z </text:p>
          </table:table-cell>
          <table:table-cell office:value-type="string" table:style-name="tablecell">
            <text:p text:style-name="tablealignleft"> Visszavonás  </text:p>
          </table:table-cell>
        </table:table-row>
        <table:table-row>
          <table:table-cell office:value-type="string" table:style-name="tablecell">
            <text:p text:style-name="tablealignleft"> G  </text:p>
          </table:table-cell>
          <table:table-cell office:value-type="string" table:style-name="tablecell">
            <text:p text:style-name="tablealignleft"> Csúcspont mozgatása  </text:p>
          </table:table-cell>
        </table:table-row>
        <table:table-row>
          <table:table-cell office:value-type="string" table:style-name="tablecell">
            <text:p text:style-name="tablealignleft"> R  </text:p>
          </table:table-cell>
          <table:table-cell office:value-type="string" table:style-name="tablecell">
            <text:p text:style-name="tablealignleft"> Forgatás  </text:p>
          </table:table-cell>
        </table:table-row>
        <table:table-row>
          <table:table-cell office:value-type="string" table:style-name="tablecell">
            <text:p text:style-name="tablealignleft"> R majd Z  </text:p>
          </table:table-cell>
          <table:table-cell office:value-type="string" table:style-name="tablecell">
            <text:p text:style-name="tablealignleft"> Forgatás a Z tengely körül  </text:p>
          </table:table-cell>
        </table:table-row>
        <table:table-row>
          <table:table-cell office:value-type="string" table:style-name="tablecell">
            <text:p text:style-name="tablealignleft"> R majd X  </text:p>
          </table:table-cell>
          <table:table-cell office:value-type="string" table:style-name="tablecell">
            <text:p text:style-name="tablealignleft"> Forgatás az X tengely körül  </text:p>
          </table:table-cell>
        </table:table-row>
        <table:table-row>
          <table:table-cell office:value-type="string" table:style-name="tablecell">
            <text:p text:style-name="tablealignleft"> R majd Y  </text:p>
          </table:table-cell>
          <table:table-cell office:value-type="string" table:style-name="tablecell">
            <text:p text:style-name="tablealignleft"> Forgatás az Y tengely körül  </text:p>
          </table:table-cell>
        </table:table-row>
        <table:table-row>
          <table:table-cell office:value-type="string" table:style-name="tablecell">
            <text:p text:style-name="tablealignleft"> Ctrl + egérmozgás  </text:p>
          </table:table-cell>
          <table:table-cell office:value-type="string" table:style-name="tablecell">
            <text:p text:style-name="tablealignleft"> Mozgatás közben egységenként mozgat  </text:p>
          </table:table-cell>
        </table:table-row>
        <table:table-row>
          <table:table-cell office:value-type="string" table:style-name="tablecell">
            <text:p text:style-name="tablealignleft"> Shift + S </text:p>
          </table:table-cell>
          <table:table-cell office:value-type="string" table:style-name="tablecell">
            <text:p text:style-name="tablealignleft"> Igazítás valamihez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Rajzolás  </text:p>
          </table:table-cell>
          <table:covered-table-cell/>
        </table:table-row>
        <table:table-row>
          <table:table-cell office:value-type="string" table:style-name="tablecell">
            <text:p text:style-name="tablealignleft"> D nyomva tartva + LMB </text:p>
          </table:table-cell>
          <table:table-cell office:value-type="string" table:style-name="tablecell">
            <text:p text:style-name="tablealignleft"> Rajzolás  </text:p>
          </table:table-cell>
        </table:table-row>
        <table:table-row>
          <table:table-cell office:value-type="string" table:style-name="tablecell">
            <text:p text:style-name="tablealignleft"> D nyomva tartva + RMB </text:p>
          </table:table-cell>
          <table:table-cell office:value-type="string" table:style-name="tablecell">
            <text:p text:style-name="tablealignleft"> Törlés  </text:p>
          </table:table-cell>
        </table:table-row>
        <table:table-row>
          <table:table-cell office:value-type="string" table:style-name="tablecell">
            <text:p text:style-name="tablealignleft"> Ctrl+D nyomva tartva + LMB </text:p>
          </table:table-cell>
          <table:table-cell office:value-type="string" table:style-name="tablecell">
            <text:p text:style-name="tablealignleft"> Vonal rajzolása  </text:p>
          </table:table-cell>
        </table:table-row>
        <table:table-row>
          <table:table-cell office:value-type="string" table:style-name="tablecell">
            <text:p text:style-name="tablealignleft"> Ctrl+D nyomva tarva + RMB </text:p>
          </table:table-cell>
          <table:table-cell office:value-type="string" table:style-name="tablecell">
            <text:p text:style-name="tablealignleft"> Több vonal rajzolása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Bézier görbék  </text:p>
          </table:table-cell>
          <table:covered-table-cell/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Sarokpont megváltoztatása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blakok  </text:p>
          </table:table-cell>
          <table:covered-table-cell/>
        </table:table-row>
        <table:table-row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Eszköztár  ablak ki/be  </text:p>
          </table:table-cell>
        </table:table-row>
        <table:table-row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Tulajdonságok ablak ki/be  </text:p>
          </table:table-cell>
        </table:table-row>
      </table:table>
      <text:h text:style-name="Heading_20_2" text:outline-level="2"><text:bookmark-start text:name="__RefHeading___a_sikbeli_alakzat_kiterjesztes_8"/><text:bookmark-start text:name="a_sikbeli_alakzat_kiterjesztes"/>A síkbeli alakzat kiterjesztés<text:bookmark-end text:name="__RefHeading___a_sikbeli_alakzat_kiterjesztes_8"/><text:bookmark-end text:name="a_sikbeli_alakzat_kiterjesztes"/></text:h>
      <text:p text:style-name="Text_20_body">Rajzolok egy síkbeli alakzatot. Pl.: Add → Curve → Bezier Circle</text:p>
      <text:p text:style-name="Text_20_body">Poly gombbal szögletesebbre hozom az alakzatot.</text:p>
      <text:p text:style-name="Text_20_body">Tárgyszerkesztő módban → Alt + C (a körvonalat sík felületté alakítom)</text:p>
      <text:p text:style-name="Text_20_body">Pontszerkesztőmódba kapcsolok elől vagy oldal nézet, majd E billentyű,
és felhúzom a kék nyíllal. </text:p>
      <text:h text:style-name="Heading_20_2" text:outline-level="2"><text:bookmark-start text:name="__RefHeading___blender_leirasok_linkek_9"/><text:bookmark-start text:name="blender_leirasok_linkek"/>Blender leírások linkek<text:bookmark-end text:name="__RefHeading___blender_leirasok_linkek_9"/><text:bookmark-end text:name="blender_leirasok_linkek"/></text:h>
      <text:list text:style-name="List_20_1" text:continue-numbering="false">
        <text:list-item>
          <text:p text:style-name="List_20_1_Content_First"> <text:a xlink:type="simple" xlink:href="https://www.blender.org/" text:style-name="Internet_20_link" text:visited-style-name="Visited_20_Internet_20_Link">https://www.blender.org/</text:a> (2020)</text:p>
        </text:list-item>
        <text:list-item>
          <text:p text:style-name="List_20_1_Content"> <text:a xlink:type="simple" xlink:href="http://hu.wikibooks.org/wiki/Blender_3D/Magyar_nyelv%C5%B1_oktat%C3%B3anyagok_list%C3%A1ja" text:style-name="Internet_20_link" text:visited-style-name="Visited_20_Internet_20_Link">http://hu.wikibooks.org/wiki/Blender_3D/Magyar_nyelv%C5%B1_oktat%C3%B3anyagok_list%C3%A1ja</text:a></text:p>
        </text:list-item>
        <text:list-item>
          <text:p text:style-name="List_20_1_Content"> <text:a xlink:type="simple" xlink:href="http://blender.uw.hu" text:style-name="Internet_20_link" text:visited-style-name="Visited_20_Internet_20_Link">http://blender.uw.hu</text:a></text:p>
        </text:list-item>
        <text:list-item>
          <text:p text:style-name="List_20_1_Content"> <text:a xlink:type="simple" xlink:href="http://www.kockart.hu/tutorials/az-elso-kepunk-blender-2.5-ben" text:style-name="Internet_20_link" text:visited-style-name="Visited_20_Internet_20_Link">http://www.kockart.hu/tutorials/az-elso-kepunk-blender-2.5-ben</text:a></text:p>
        </text:list-item>
        <text:list-item>
          <text:p text:style-name="List_20_1_Content"> <text:a xlink:type="simple" xlink:href="https://blender-archipack.org/" text:style-name="Internet_20_link" text:visited-style-name="Visited_20_Internet_20_Link">https://blender-archipack.org/</text:a> (Blender kiegészítő, lakás berendezéshez; 2019)</text:p>
        </text:list-item>
        <text:list-item>
          <text:p text:style-name="List_20_1_Content"> <text:a xlink:type="simple" xlink:href="https://p3d.in/" text:style-name="Internet_20_link" text:visited-style-name="Visited_20_Internet_20_Link">https://p3d.in/</text:a> (Online 3D megosztások)</text:p>
        </text:list-item>
        <text:list-item>
          <text:p text:style-name="List_20_1_Content"> <text:a xlink:type="simple" xlink:href="https://gist.github.com/probonopd/0fab254aa0b6fc371d8db641822bd530" text:style-name="Internet_20_link" text:visited-style-name="Visited_20_Internet_20_Link">https://gist.github.com/probonopd/0fab254aa0b6fc371d8db641822bd530</text:a> (Autodesk Fusion 360 in the Linux Browser)</text:p>
        </text:list-item>
        <text:list-item>
          <text:p text:style-name="List_20_1_Content"> <text:a xlink:type="simple" xlink:href="https://bulake.blog.hu/2016/02/06/blender_3d-s_jatekok_kesziteserol_szoftverek_vilaga" text:style-name="Internet_20_link" text:visited-style-name="Visited_20_Internet_20_Link">https://bulake.blog.hu/2016/02/06/blender_3d-s_jatekok_kesziteserol_szoftverek_vilaga</text:a> (2020)</text:p>
        </text:list-item>
        <text:list-item>
          <text:p text:style-name="List_20_1_Content"> <text:a xlink:type="simple" xlink:href="http://blender.hu/index.php?page=tut&amp;l=rdoc/jatekterv" text:style-name="Internet_20_link" text:visited-style-name="Visited_20_Internet_20_Link">http://blender.hu/index.php?page=tut&amp;l=rdoc/jatekterv</text:a> (2020)</text:p>
        </text:list-item>
        <text:list-item>
          <text:p text:style-name="List_20_1_Content"> <text:a xlink:type="simple" xlink:href="http://kfg.hu/info/html/blender/" text:style-name="Internet_20_link" text:visited-style-name="Visited_20_Internet_20_Link">http://kfg.hu/info/html/blender/</text:a> (2020)</text:p>
        </text:list-item>
        <text:list-item>
          <text:p text:style-name="List_20_1_Content_Last"> <text:a xlink:type="simple" xlink:href="https://www.raywenderlich.com/2622-blender-tutorial-for-beginners-how-to-make-a-mushroom" text:style-name="Internet_20_link" text:visited-style-name="Visited_20_Internet_20_Link">https://www.raywenderlich.com/2622-blender-tutorial-for-beginners-how-to-make-a-mushroom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:3d_modellezes:blender</dc:title>
  </office:meta>
</office:document-meta>
</file>