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aruterito:aruismeret" text:style-name="Internet_20_link" text:visited-style-name="Visited_20_Internet_20_Link">&lt; Áruismeret</text:a></text:p>
      <text:h text:style-name="Heading_20_1" text:outline-level="1"><text:bookmark text:name="oktatas:aruterito:aruismeret:bevezetes_az_aruismeretbe"/><text:bookmark-start text:name="__RefHeading___bevezetes_az_aruismeretbe_1"/><text:bookmark-start text:name="bevezetes_az_aruismeretbe"/>Bevezetés az áruismeretbe<text:bookmark-end text:name="__RefHeading___bevezetes_az_aruismeretbe_1"/><text:bookmark-end text:name="bevezetes_az_aruismeretb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ru_2"/><text:bookmark-start text:name="aru"/>Áru<text:bookmark-end text:name="__RefHeading___aru_2"/><text:bookmark-end text:name="aru"/></text:h>
      <text:p text:style-name="Text_20_body">Tulajdonságainál fogva emberi szükségleteket elégít ki.</text:p>
      <text:h text:style-name="Heading_20_2" text:outline-level="2"><text:bookmark-start text:name="__RefHeading___aruismeret_feladatai_3"/><text:bookmark-start text:name="aruismeret_feladatai"/>Áruismeret feladatai<text:bookmark-end text:name="__RefHeading___aruismeret_feladatai_3"/><text:bookmark-end text:name="aruismeret_feladatai"/></text:h>
      <text:list text:style-name="List_20_1" text:continue-numbering="false">
        <text:list-item>
          <text:p text:style-name="List_20_1_Content_First"> áruvizsgálat</text:p>
        </text:list-item>
        <text:list-item>
          <text:p text:style-name="List_20_1_Content"> minőség-meghatározás</text:p>
        </text:list-item>
        <text:list-item>
          <text:p text:style-name="List_20_1_Content"> rendszerezés</text:p>
        </text:list-item>
        <text:list-item>
          <text:p text:style-name="List_20_1_Content"> piaci körülmények meghatározása</text:p>
        </text:list-item>
        <text:list-item>
          <text:p text:style-name="List_20_1_Content"> minőségvédelem</text:p>
        </text:list-item>
        <text:list-item>
          <text:p text:style-name="List_20_1_Content_Last"> fogyasztóvédelem</text:p>
        </text:list-item>
      </text:list>
      <text:h text:style-name="Heading_20_2" text:outline-level="2"><text:bookmark-start text:name="__RefHeading___aruismeret_fogalma_4"/><text:bookmark-start text:name="aruismeret_fogalma"/>Áruismeret fogalma<text:bookmark-end text:name="__RefHeading___aruismeret_fogalma_4"/><text:bookmark-end text:name="aruismeret_fogalma"/></text:h>
      <text:p text:style-name="Text_20_body">Az árukkal foglalkozó tudomány</text:p>
      <text:h text:style-name="Heading_20_2" text:outline-level="2"><text:bookmark-start text:name="__RefHeading___segedtudomanyai_5"/><text:bookmark-start text:name="segedtudomanyai"/>Segédtudományai<text:bookmark-end text:name="__RefHeading___segedtudomanyai_5"/><text:bookmark-end text:name="segedtudomanyai"/></text:h>
      <text:list text:style-name="List_20_1" text:continue-numbering="false">
        <text:list-item>
          <text:p text:style-name="List_20_1_Content_First"> Gazdasági tudományok</text:p>
          <text:list text:style-name="List_20_1">
            <text:list-item>
              <text:p text:style-name="List_20_1_Content"> Közgazdaságtan</text:p>
            </text:list-item>
            <text:list-item>
              <text:p text:style-name="List_20_1_Content"> Kereskedelmi gazdaságtan</text:p>
            </text:list-item>
            <text:list-item>
              <text:p text:style-name="List_20_1_Content"> Logisztika</text:p>
            </text:list-item>
            <text:list-item>
              <text:p text:style-name="List_20_1_Content"> Szabványjog</text:p>
            </text:list-item>
          </text:list>
        </text:list-item>
        <text:list-item>
          <text:p text:style-name="List_20_1_Content"> Jogtudomány</text:p>
          <text:list text:style-name="List_20_1">
            <text:list-item>
              <text:p text:style-name="List_20_1_Content"> Kereskedelmi jog</text:p>
            </text:list-item>
            <text:list-item>
              <text:p text:style-name="List_20_1_Content"> Vámjog</text:p>
            </text:list-item>
            <text:list-item>
              <text:p text:style-name="List_20_1_Content"> Polgárjog</text:p>
            </text:list-item>
            <text:list-item>
              <text:p text:style-name="List_20_1_Content"> Szabványjog</text:p>
            </text:list-item>
          </text:list>
        </text:list-item>
        <text:list-item>
          <text:p text:style-name="List_20_1_Content"> Természettudomány</text:p>
          <text:list text:style-name="List_20_1">
            <text:list-item>
              <text:p text:style-name="List_20_1_Content"> matematika</text:p>
            </text:list-item>
            <text:list-item>
              <text:p text:style-name="List_20_1_Content"> fizika</text:p>
            </text:list-item>
            <text:list-item>
              <text:p text:style-name="List_20_1_Content"> kémia</text:p>
            </text:list-item>
            <text:list-item>
              <text:p text:style-name="List_20_1_Content"> anyagismeret</text:p>
            </text:list-item>
            <text:list-item>
              <text:p text:style-name="List_20_1_Content"> higiénia</text:p>
            </text:list-item>
            <text:list-item>
              <text:p text:style-name="List_20_1_Content"> földrajz</text:p>
            </text:list-item>
          </text:list>
        </text:list-item>
        <text:list-item>
          <text:p text:style-name="List_20_1_Content"> Speciális tudományok</text:p>
          <text:list text:style-name="List_20_1">
            <text:list-item>
              <text:p text:style-name="List_20_1_Content"> Rendszertan</text:p>
            </text:list-item>
            <text:list-item>
              <text:p text:style-name="List_20_1_Content"> Csomagolástechnika</text:p>
            </text:list-item>
            <text:list-item>
              <text:p text:style-name="List_20_1_Content_Last"> Áruvédelem</text:p>
            </text:list-item>
          </text:list>
        </text:list-item>
      </text:list>
      <text:h text:style-name="Heading_20_2" text:outline-level="2"><text:bookmark-start text:name="__RefHeading___az_aruismeret_haszna_a_gyakorlatban_6"/><text:bookmark-start text:name="az_aruismeret_haszna_a_gyakorlatban"/>Az áruismeret haszna a gyakorlatban<text:bookmark-end text:name="__RefHeading___az_aruismeret_haszna_a_gyakorlatban_6"/><text:bookmark-end text:name="az_aruismeret_haszna_a_gyakorlatban"/></text:h>
      <text:list text:style-name="List_20_1" text:continue-numbering="false">
        <text:list-item>
          <text:p text:style-name="List_20_1_Content_First"> Vevők igényeinek jobb kielégítése</text:p>
        </text:list-item>
        <text:list-item>
          <text:p text:style-name="List_20_1_Content"> Könnyebb kereskedés</text:p>
        </text:list-item>
        <text:list-item>
          <text:p text:style-name="List_20_1_Content"> Magabiztosabb fellépés</text:p>
        </text:list-item>
        <text:list-item>
          <text:p text:style-name="List_20_1_Content_Last"> Áruválaszték jobb megítélése</text:p>
        </text:list-item>
      </text:list>
      <text:h text:style-name="Heading_20_2" text:outline-level="2"><text:bookmark-start text:name="__RefHeading___az_aruismeret_toertenete_7"/><text:bookmark-start text:name="az_aruismeret_toertenete"/>Az áruismeret története<text:bookmark-end text:name="__RefHeading___az_aruismeret_toertenete_7"/><text:bookmark-end text:name="az_aruismeret_toertenete"/></text:h>
      <text:p text:style-name="Text_20_body">Az első vizsgálatok az áru eredetét, illetve valódiságát állapították meg. 
Kiterjedését befolyásolta a hajózás fejlődése, az új földrészek felfedezése. </text:p>
      <text:list text:style-name="Numbering_20_1" text:continue-numbering="false">
        <text:list-item>
          <text:p text:style-name="Numbering_20_1_Content_First"> Kialakul az áruismeret első korszaka, a XVIII. sz. végén.</text:p>
        </text:list-item>
        <text:list-item>
          <text:p text:style-name="Numbering_20_1_Content"> A második fejlődési szakasz = a XVIII. sz. vége - a XIX. sz. vége = technológiai szakasz.</text:p>
        </text:list-item>
        <text:list-item>
          <text:p text:style-name="Numbering_20_1_Content"> A harmadik fejlődési szakasz = a XIX. sz. vége - az I. világháború befejezése = leíró áruismereti szakasz.</text:p>
        </text:list-item>
        <text:list-item>
          <text:p text:style-name="Numbering_20_1_Content"> A negyedik fejlődési szakasz = az I. világháború befejezése </text:p>
        </text:list-item>
        <text:list-item>
          <text:p text:style-name="Numbering_20_1_Content_Last"> napjaink = az áruismeret tudománnyá válásának szakasza.</text:p>
        </text:list-item>
      </text:list>
      <text:h text:style-name="Heading_20_2" text:outline-level="2"><text:bookmark-start text:name="__RefHeading___az_aruismeret_osztalyozasa_8"/><text:bookmark-start text:name="az_aruismeret_osztalyozasa"/>Az áruismeret osztályozása<text:bookmark-end text:name="__RefHeading___az_aruismeret_osztalyozasa_8"/><text:bookmark-end text:name="az_aruismeret_osztalyozasa"/></text:h>
      <text:list text:style-name="List_20_1" text:continue-numbering="false">
        <text:list-item>
          <text:p text:style-name="List_20_1_Content_First"> Általános áruismeret</text:p>
        </text:list-item>
        <text:list-item>
          <text:p text:style-name="List_20_1_Content_Last"> Szakáru ismeret</text:p>
        </text:list-item>
      </text:list>
      <text:h text:style-name="Heading_20_3" text:outline-level="3"><text:bookmark-start text:name="__RefHeading___altalanos_aruismeret_9"/><text:bookmark-start text:name="altalanos_aruismeret"/>Általános áruismeret<text:bookmark-end text:name="__RefHeading___altalanos_aruismeret_9"/><text:bookmark-end text:name="altalanos_aruismeret"/></text:h>
      <text:p text:style-name="Text_20_body">Minden árura általános érvényű ismeret.</text:p>
      <text:list text:style-name="List_20_1" text:continue-numbering="false">
        <text:list-item>
          <text:p text:style-name="List_20_1_Content_First"> Minőség</text:p>
        </text:list-item>
        <text:list-item>
          <text:p text:style-name="List_20_1_Content"> Szabvány</text:p>
        </text:list-item>
        <text:list-item>
          <text:p text:style-name="List_20_1_Content"> Csomagolás</text:p>
        </text:list-item>
        <text:list-item>
          <text:p text:style-name="List_20_1_Content"> Árukezelő</text:p>
        </text:list-item>
        <text:list-item>
          <text:p text:style-name="List_20_1_Content_Last"> Áruvédelem</text:p>
        </text:list-item>
      </text:list>
      <text:h text:style-name="Heading_20_3" text:outline-level="3"><text:bookmark-start text:name="__RefHeading___szakaru_ismeret_10"/><text:bookmark-start text:name="szakaru_ismeret"/>Szakáru ismeret<text:bookmark-end text:name="__RefHeading___szakaru_ismeret_10"/><text:bookmark-end text:name="szakaru_ismeret"/></text:h>
      <text:p text:style-name="Text_20_body">Egy-egy konkrét árucsoport ismeretei.</text:p>
      <text:list text:style-name="List_20_1" text:continue-numbering="false">
        <text:list-item>
          <text:p text:style-name="List_20_1_Content_First"> Élelmiszer-vegyi</text:p>
        </text:list-item>
        <text:list-item>
          <text:p text:style-name="List_20_1_Content"> Ruházati</text:p>
        </text:list-item>
        <text:list-item>
          <text:p text:style-name="List_20_1_Content"> Műszaki</text:p>
        </text:list-item>
        <text:list-item>
          <text:p text:style-name="List_20_1_Content"> Kultúrcikk</text:p>
        </text:list-item>
        <text:list-item>
          <text:p text:style-name="List_20_1_Content_Last"> Fa-építőanyag</text:p>
        </text:list-item>
      </text:list>
      <text:h text:style-name="Heading_20_4" text:outline-level="4"><text:bookmark-start text:name="__RefHeading___reszletesebb_csoportositas_11"/><text:bookmark-start text:name="reszletesebb_csoportositas"/>Részletesebb csoportosítás<text:bookmark-end text:name="__RefHeading___reszletesebb_csoportositas_11"/><text:bookmark-end text:name="reszletesebb_csoportositas"/></text:h>
      <text:list text:style-name="List_20_1" text:continue-numbering="false">
        <text:list-item>
          <text:p text:style-name="List_20_1_Content_First"> élelmiszerek- (növényi és állati eredetűek, élvezeti szerek stb.)</text:p>
        </text:list-item>
        <text:list-item>
          <text:p text:style-name="List_20_1_Content"> textil és ruházati termékek- (öltözködési cikkek, cipő- és bőráruk, lakástextíliák stb.)</text:p>
        </text:list-item>
        <text:list-item>
          <text:p text:style-name="List_20_1_Content"> háztartási vegyi áruk</text:p>
        </text:list-item>
        <text:list-item>
          <text:p text:style-name="List_20_1_Content"> kozmetikumok</text:p>
        </text:list-item>
        <text:list-item>
          <text:p text:style-name="List_20_1_Content"> vegyi cikkek (pl.: festék, lakk, üveg, kerámia)</text:p>
        </text:list-item>
        <text:list-item>
          <text:p text:style-name="List_20_1_Content"> építőanyagok</text:p>
        </text:list-item>
        <text:list-item>
          <text:p text:style-name="List_20_1_Content"> papír-írószerek</text:p>
        </text:list-item>
        <text:list-item>
          <text:p text:style-name="List_20_1_Content"> bútorok</text:p>
        </text:list-item>
        <text:list-item>
          <text:p text:style-name="List_20_1_Content"> sportszerek</text:p>
        </text:list-item>
        <text:list-item>
          <text:p text:style-name="List_20_1_Content"> játékok</text:p>
        </text:list-item>
        <text:list-item>
          <text:p text:style-name="List_20_1_Content"> órák</text:p>
        </text:list-item>
        <text:list-item>
          <text:p text:style-name="List_20_1_Content"> ékszerek</text:p>
        </text:list-item>
        <text:list-item>
          <text:p text:style-name="List_20_1_Content"> műszaki cikkek- (híradásipari, konyhai és háztartási áruk)</text:p>
        </text:list-item>
        <text:list-item>
          <text:p text:style-name="List_20_1_Content_Last"> gépjárművek</text:p>
        </text:list-item>
      </text:list>
      <text:h text:style-name="Heading_20_2" text:outline-level="2"><text:bookmark-start text:name="__RefHeading___az_aruelemzes_modszerei_12"/><text:bookmark-start text:name="az_aruelemzes_modszerei"/>Az áruelemzés módszerei<text:bookmark-end text:name="__RefHeading___az_aruelemzes_modszerei_12"/><text:bookmark-end text:name="az_aruelemzes_modszerei"/></text:h>
      <text:list text:style-name="List_20_1" text:continue-numbering="false">
        <text:list-item>
          <text:p text:style-name="List_20_1_Content_First"> Szubjektív módszerek - az ember érzékelésére alapoznak</text:p>
        </text:list-item>
        <text:list-item>
          <text:p text:style-name="List_20_1_Content"> Objektív (laboratóriumi) módszerek:</text:p>
          <text:list text:style-name="List_20_1">
            <text:list-item>
              <text:p text:style-name="List_20_1_Content"> Szerkezeti elemzés: </text:p>
              <text:list text:style-name="List_20_1">
                <text:list-item>
                  <text:p text:style-name="List_20_1_Content"> fizikai</text:p>
                </text:list-item>
                <text:list-item>
                  <text:p text:style-name="List_20_1_Content"> kémiai jellemzők meghatározása</text:p>
                </text:list-item>
              </text:list>
            </text:list-item>
            <text:list-item>
              <text:p text:style-name="List_20_1_Content"> Használati (funkcionális) elemzés </text:p>
              <text:list text:style-name="List_20_1">
                <text:list-item>
                  <text:p text:style-name="List_20_1_Content"> dinamikus rendszerek meghatározása (elektromos, elektromechanikus tulajdonságok kimutatása)</text:p>
                </text:list-item>
              </text:list>
            </text:list-item>
            <text:list-item>
              <text:p text:style-name="List_20_1_Content"> Összehasonlító elemzés </text:p>
              <text:list text:style-name="List_20_1">
                <text:list-item>
                  <text:p text:style-name="List_20_1_Content"> - felhasználási érték szerinti összehasonlítás (fajlagos fogyasztás, folytonosság, stb.)</text:p>
                </text:list-item>
              </text:list>
            </text:list-item>
            <text:list-item>
              <text:p text:style-name="List_20_1_Content"> Érték szerinti elemzés </text:p>
              <text:list text:style-name="List_20_1">
                <text:list-item>
                  <text:p text:style-name="List_20_1_Content"> - minimális költséggel a legjobb minőséget biztosítja (tervezés - működés)</text:p>
                </text:list-item>
              </text:list>
            </text:list-item>
            <text:list-item>
              <text:p text:style-name="List_20_1_Content"> Műszaki elemzés</text:p>
              <text:list text:style-name="List_20_1">
                <text:list-item>
                  <text:p text:style-name="List_20_1_Content"> a legjobb minőséget a legjobb elvek alapján</text:p>
                </text:list-item>
              </text:list>
            </text:list-item>
            <text:list-item>
              <text:p text:style-name="List_20_1_Content"> Morfológiai (alaktani) elemzés: </text:p>
              <text:list text:style-name="List_20_1">
                <text:list-item>
                  <text:p text:style-name="List_20_1_Content"> új tervezési módszerek</text:p>
                </text:list-item>
                <text:list-item>
                  <text:p text:style-name="List_20_1_Content"> technológiák minőségének javítására (bevezetéskor, korszerűsítéskor)</text:p>
                </text:list-item>
              </text:list>
            </text:list-item>
            <text:list-item>
              <text:p text:style-name="List_20_1_Content"> Rendszerező elemzés </text:p>
              <text:list text:style-name="List_20_1">
                <text:list-item>
                  <text:p text:style-name="List_20_1_Content"> átfogó elemzés (az eddigi elemzések és a piac szükségleteinek elemzése)</text:p>
                </text:list-item>
              </text:list>
            </text:list-item>
          </text:list>
        </text:list-item>
        <text:list-item>
          <text:p text:style-name="List_20_1_Content"> A csomagolás: </text:p>
          <text:list text:style-name="List_20_1">
            <text:list-item>
              <text:p text:style-name="List_20_1_Content"> fontos az áru felismerésére</text:p>
            </text:list-item>
            <text:list-item>
              <text:p text:style-name="List_20_1_Content_Last"> meghatározza az áru kereskedelmi arculatát</text:p>
            </text:list-item>
          </text:list>
        </text:list-item>
      </text:list>
      <text:h text:style-name="Heading_20_2" text:outline-level="2"><text:bookmark-start text:name="__RefHeading___feladat_13"/><text:bookmark-start text:name="feladat"/>Feladat<text:bookmark-end text:name="__RefHeading___feladat_13"/><text:bookmark-end text:name="feladat"/></text:h>
      <text:p text:style-name="Text_20_body">Készítsen egy Ön által ismert termékről áruismertetőt:</text:p>
      <text:list text:style-name="List_20_1" text:continue-numbering="false">
        <text:list-item>
          <text:p text:style-name="List_20_1_Content_First"> a kereskedő számára</text:p>
        </text:list-item>
        <text:list-item>
          <text:p text:style-name="List_20_1_Content_Last"> a vevő számár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aruterito:aruismeret:bevezetes_az_aruismeretbe</dc:title>
  </office:meta>
</office:document-meta>
</file>