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:mysql" text:style-name="Internet_20_link" text:visited-style-name="Visited_20_Internet_20_Link">&lt; MySQL</text:a></text:p>
      <text:h text:style-name="Heading_20_1" text:outline-level="1"><text:bookmark text:name="oktatas:adatbazis-kezeles:mysql:mysql_kimutatas"/><text:bookmark-start text:name="__RefHeading___kimutatas_1"/><text:bookmark-start text:name="kimutatas"/>Kimutatás<text:bookmark-end text:name="__RefHeading___kimutatas_1"/><text:bookmark-end text:name="kimutatas"/></text:h>
      <text:h text:style-name="Heading_20_2" text:outline-level="2"><text:bookmark-start text:name="__RefHeading___a_kimutatasokrol_2"/><text:bookmark-start text:name="a_kimutatasokrol"/>A kimutatásokról<text:bookmark-end text:name="__RefHeading___a_kimutatasokrol_2"/><text:bookmark-end text:name="a_kimutatasokrol"/></text:h>
      <text:p text:style-name="Text_20_body">Egy lekérdezés nyomtatható formában. Szokás riport néven is említeni.</text:p>
      <text:h text:style-name="Heading_20_2" text:outline-level="2"><text:bookmark-start text:name="__RefHeading___dmyreport_3"/><text:bookmark-start text:name="dmyreport"/>DMYReport<text:bookmark-end text:name="__RefHeading___dmyreport_3"/><text:bookmark-end text:name="dmyreport"/></text:h>
      <text:p text:style-name="Text_20_body">2007 óta nem fejlesztették, pedig elférne egy csoportosítási lehetőség is.</text:p>
      <text:list text:style-name="List_20_1" text:continue-numbering="false">
        <text:list-item>
          <text:p text:style-name="LastListParagraph_List_20_1_Content_First"> <text:a xlink:type="simple" xlink:href="http://dmyreports.sourceforge.net/" text:style-name="Internet_20_link" text:visited-style-name="Visited_20_Internet_20_Link">http://dmyreports.sourceforge.net/</text:a></text:p>
        </text:list-item>
      </text:list>
      <text:p text:style-name="Text_20_body">Friss változat:</text:p>
      <text:list text:style-name="List_20_1" text:continue-numbering="false">
        <text:list-item>
          <text:p text:style-name="LastListParagraph_List_20_1_Content_First"> <text:a xlink:type="simple" xlink:href="https://github.com/jayhar/dmyreports" text:style-name="Internet_20_link" text:visited-style-name="Visited_20_Internet_20_Link">https://github.com/jayhar/dmyreports</text:a></text:p>
        </text:list-item>
      </text:list>
      <text:h text:style-name="Heading_20_2" text:outline-level="2"><text:bookmark-start text:name="__RefHeading___phpmyadmin_4"/><text:bookmark-start text:name="phpmyadmin"/>PhpMyAdmin<text:bookmark-end text:name="__RefHeading___phpmyadmin_4"/><text:bookmark-end text:name="phpmyadmin"/></text:h>
      <text:p text:style-name="Text_20_body">A PhpMyAdmin is képes a DMYReport szintű kimutatásokra. Sőt az sql utasítás itt magam 
tudom összeállítani.</text:p>
      <text:list text:style-name="List_20_1" text:continue-numbering="false">
        <text:list-item>
          <text:p text:style-name="LastListParagraph_List_20_1_Content_First"> <text:a xlink:type="simple" xlink:href="https://www.phpmyadmin.net/" text:style-name="Internet_20_link" text:visited-style-name="Visited_20_Internet_20_Link">https://www.phpmyadmin.net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mysql:mysql_kimutatas</dc:title>
  </office:meta>
</office:document-meta>
</file>