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dcl"/><text:bookmark-start text:name="__RefHeading___adatkontroll_1"/><text:bookmark-start text:name="adatkontroll"/>Adatkontroll<text:bookmark-end text:name="__RefHeading___adatkontroll_1"/><text:bookmark-end text:name="adatkontro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ngedely_megadasa_2"/><text:bookmark-start text:name="engedely_megadasa"/>Engedély megadása<text:bookmark-end text:name="__RefHeading___engedely_megadasa_2"/><text:bookmark-end text:name="engedely_megad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line-break/><text:a xlink:type="simple" xlink:href="http://search.oracle.com/search/search?group=MySQL&amp;q=ON" text:style-name="Internet_20_link" text:visited-style-name="Visited_20_Internet_20_Link"><text:span text:style-name="highlight_kw1">on</text:span></text:a> adatbázisnév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felhasználónév@localhost<text:line-break/>identified by <text:span text:style-name="highlight_st0">'titok'</text:span><text:span text:style-name="highlight_sy2">;</text:span></text:p>
          </table:table-cell>
        </table:table-row>
      </table:table>
      <text:h text:style-name="Heading_20_2" text:outline-level="2"><text:bookmark-start text:name="__RefHeading___lasd_meg_3"/><text:bookmark-start text:name="lasd_meg"/>Lásd még<text:bookmark-end text:name="__RefHeading___lasd_meg_3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szit.hu/doku.php?id=oktatas:adatbazis-kezeles:mariadb:felhasznalok" text:style-name="Internet_20_link" text:visited-style-name="Visited_20_Internet_20_Link">Felhasznál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sql:dcl</dc:title>
  </office:meta>
</office:document-meta>
</file>