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felhasznalok"/><text:bookmark-start text:name="__RefHeading___mariadb_felhasznalok_1"/><text:bookmark-start text:name="mariadb_felhasznalok"/>MariaDB felhasználók<text:bookmark-end text:name="__RefHeading___mariadb_felhasznalok_1"/><text:bookmark-end text:name="mariadb_felhaszn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kezelese_2"/><text:bookmark-start text:name="felhasznalo_kezelese"/>Felhasználó kezelése<text:bookmark-end text:name="__RefHeading___felhasznalo_kezelese_2"/><text:bookmark-end text:name="felhasznalo_kezelese"/></text:h>
      <text:h text:style-name="Heading_20_3" text:outline-level="3"><text:bookmark-start text:name="__RefHeading___felvetel_3"/><text:bookmark-start text:name="felvetel"/>Felvétel<text:bookmark-end text:name="__RefHeading___felvetel_3"/><text:bookmark-end text:name="felve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/text:p>
          </table:table-cell>
        </table:table-row>
      </table:table>
      <text:h text:style-name="Heading_20_3" text:outline-level="3"><text:bookmark-start text:name="__RefHeading___toerles_4"/><text:bookmark-start text:name="toerles"/>Törlés<text:bookmark-end text:name="__RefHeading___toerles_4"/><text:bookmark-end text:name="toerles"/></text:h>
      <text:p text:style-name="Text_20_body">Felhasználó törl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DROP" text:style-name="Internet_20_link" text:visited-style-name="Visited_20_Internet_20_Link"><text:span text:style-name="highlight_kw1">drop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jelszo_5"/><text:bookmark-start text:name="jelszo"/>Jelszó<text:bookmark-end text:name="__RefHeading___jelszo_5"/><text:bookmark-end text:name="jelszo"/></text:h>
      <text:h text:style-name="Heading_20_3" text:outline-level="3"><text:bookmark-start text:name="__RefHeading___jelszo_beallitasa_6"/><text:bookmark-start text:name="jelszo_beallitasa"/>Jelszó beállítása<text:bookmark-end text:name="__RefHeading___jelszo_beallitasa_6"/><text:bookmark-end text:name="jelszo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span text:style-name="highlight_st0">'tan'</text:span>@<text:span text:style-name="highlight_st0">'localhost'</text:span>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jelszo_nelkuel_7"/><text:bookmark-start text:name="jelszo_nelkuel"/>Jelszó nélkül<text:bookmark-end text:name="__RefHeading___jelszo_nelkuel_7"/><text:bookmark-end text:name="jelszo_nelku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a xlink:type="simple" xlink:href="http://dev.mysql.com/doc/refman/%35%2E%31/en/numeric-functions.html" text:style-name="Internet_20_link" text:visited-style-name="Visited_20_Internet_20_Link"><text:span text:style-name="highlight_kw15">tan</text:span></text:a>@localhost <text:span text:style-name="highlight_sy1">=</text:span> <text:span text:style-name="highlight_st0">''</text:span><text:span text:style-name="highlight_sy2">;</text:span></text:p>
          </table:table-cell>
        </table:table-row>
      </table:table>
      <text:h text:style-name="Heading_20_2" text:outline-level="2"><text:bookmark-start text:name="__RefHeading___felhasznalo_tiltasa_engedese_8"/><text:bookmark-start text:name="felhasznalo_tiltasa_engedese"/>Felhasználó tiltása/engedése<text:bookmark-end text:name="__RefHeading___felhasznalo_tiltasa_engedese_8"/><text:bookmark-end text:name="felhasznalo_tiltasa_enged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ALTER" text:style-name="Internet_20_link" text:visited-style-name="Visited_20_Internet_20_Link"><text:span text:style-name="highlight_kw1">alter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account <text:a xlink:type="simple" xlink:href="http://search.oracle.com/search/search?group=MySQL&amp;q=LOCK" text:style-name="Internet_20_link" text:visited-style-name="Visited_20_Internet_20_Link"><text:span text:style-name="highlight_kw1">lock</text:span></text:a><text:span text:style-name="highlight_sy2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ALTER" text:style-name="Internet_20_link" text:visited-style-name="Visited_20_Internet_20_Link"><text:span text:style-name="highlight_kw1">alter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account unlock<text:span text:style-name="highlight_sy2">;</text:span></text:p>
          </table:table-cell>
        </table:table-row>
      </table:table>
      <text:p text:style-name="Text_20_body">Ellenőrzé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jogok_9"/><text:bookmark-start text:name="jogok"/>Jogok<text:bookmark-end text:name="__RefHeading___jogok_9"/><text:bookmark-end text:name="jogok"/></text:h>
      <text:h text:style-name="Heading_20_3" text:outline-level="3"><text:bookmark-start text:name="__RefHeading___lekerdezes_10"/><text:bookmark-start text:name="lekerdezes"/>Lekérdezés<text:bookmark-end text:name="__RefHeading___lekerdezes_10"/><text:bookmark-end text:name="lekerdezes"/></text:h>
      <text:p text:style-name="Text_20_body">Az aktuális felhasználónak milyen jogok vannak beállítva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grants<text:span text:style-name="highlight_sy2">;</text:span></text:p>
          </table:table-cell>
        </table:table-row>
      </table:table>
      <text:h text:style-name="Heading_20_3" text:outline-level="3"><text:bookmark-start text:name="__RefHeading___jog_beallitasa_11"/><text:bookmark-start text:name="jog_beallitasa"/>Jog beállítása<text:bookmark-end text:name="__RefHeading___jog_beallitasa_11"/><text:bookmark-end text:name="jog_beallitas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dbnev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janos@localhost<text:span text:style-name="highlight_sy2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t0">`janos<text:span text:style-name="highlight_es0">\_</text:span><text:span text:style-name="highlight_es1">%</text:span>`</text:span>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/text:p>
          </table:table-cell>
        </table:table-row>
      </table:table>
      <text:p text:style-name="Text_20_body">Ellenőrzé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grants for janos@localhost<text:span text:style-name="highlight_sy2">;</text:span></text:p>
          </table:table-cell>
        </table:table-row>
      </table:table>
      <text:h text:style-name="Heading_20_3" text:outline-level="3"><text:bookmark-start text:name="__RefHeading___csak_select_12"/><text:bookmark-start text:name="csak_select"/>Csak select<text:bookmark-end text:name="__RefHeading___csak_select_12"/><text:bookmark-end text:name="csak_select"/></text:h>
      <text:p text:style-name="Text_20_body">Már létező felhasználóna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zoldzrt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tan'</text:span>@<text:span text:style-name="highlight_st0">'localhost'</text:span><text:span text:style-name="highlight_sy2">;</text:span></text:p>
          </table:table-cell>
        </table:table-row>
      </table:table>
      <text:h text:style-name="Heading_20_3" text:outline-level="3"><text:bookmark-start text:name="__RefHeading___megvonas_toerles_13"/><text:bookmark-start text:name="megvonas_toerles"/>Megvonás, törlés<text:bookmark-end text:name="__RefHeading___megvonas_toerles_13"/><text:bookmark-end text:name="megvonas_toerles"/></text:h>
      <text:p text:style-name="Text_20_body">Jogok megvonása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search.oracle.com/search/search?group=MySQL&amp;q=REVOKE" text:style-name="Internet_20_link" text:visited-style-name="Visited_20_Internet_20_Link"><text:span text:style-name="highlight_kw1">revoke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t0">`janos<text:span text:style-name="highlight_es0">\_</text:span><text:span text:style-name="highlight_es1">%</text:span>`</text:span>.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janos@localhost<text:span text:style-name="highlight_sy2">;</text:span></text:p>
          </table:table-cell>
        </table:table-row>
      </table:table>
      <text:h text:style-name="Heading_20_3" text:outline-level="3"><text:bookmark-start text:name="__RefHeading___grant_jogok_14"/><text:bookmark-start text:name="grant_jogok"/>Grant jogok<text:bookmark-end text:name="__RefHeading___grant_jogok_14"/><text:bookmark-end text:name="grant_jogok"/></text:h>
      <text:p text:style-name="Text_20_body">A grant jogokkal, másoknak is adhatunk jogot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t0">'dbname'</text:span>@<text:span text:style-name="highlight_st0">'localhost'</text:span> <text:line-break/>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mari'</text:span>@<text:span text:style-name="highlight_st0">'localhost'</text:span> <text:a xlink:type="simple" xlink:href="http://search.oracle.com/search/search?group=MySQL&amp;q=WITH" text:style-name="Internet_20_link" text:visited-style-name="Visited_20_Internet_20_Link"><text:span text:style-name="highlight_kw1">with</text:span></text:a> 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OPTION" text:style-name="Internet_20_link" text:visited-style-name="Visited_20_Internet_20_Link"><text:span text:style-name="highlight_kw1">option</text:span></text:a><text:span text:style-name="highlight_sy2">;</text:span></text:p>
          </table:table-cell>
        </table:table-row>
      </table:table>
      <text:h text:style-name="Heading_20_3" text:outline-level="3"><text:bookmark-start text:name="__RefHeading___adatbazison_15"/><text:bookmark-start text:name="adatbazison"/>Adatbázison<text:bookmark-end text:name="__RefHeading___adatbazison_15"/><text:bookmark-end text:name="adatbazison"/></text:h>
      <text:p text:style-name="Text_20_body">Az adatbázison milyen felhasználóknak van valami jog beállítva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a xlink:type="simple" xlink:href="http://search.oracle.com/search/search?group=MySQL&amp;q=FROM" text:style-name="Internet_20_link" text:visited-style-name="Visited_20_Internet_20_Link"><text:span text:style-name="highlight_kw1">from</text:span></text:a> mysql.db <text:a xlink:type="simple" xlink:href="http://search.oracle.com/search/search?group=MySQL&amp;q=WHERE" text:style-name="Internet_20_link" text:visited-style-name="Visited_20_Internet_20_Link"><text:span text:style-name="highlight_kw1">where</text:span></text:a> db<text:span text:style-name="highlight_sy1">=</text:span><text:span text:style-name="highlight_st0">'db<text:span text:style-name="highlight_es1">_</text:span>name'</text:span><text:span text:style-name="highlight_sy2">;</text:span></text:p>
          </table:table-cell>
        </table:table-row>
      </table:table>
      <text:h text:style-name="Heading_20_2" text:outline-level="2"><text:bookmark-start text:name="__RefHeading___felhasznalo_felvetel_menete_16"/><text:bookmark-start text:name="felhasznalo_felvetel_menete"/>Felhasználó felvétel menete<text:bookmark-end text:name="__RefHeading___felhasznalo_felvetel_menete_16"/><text:bookmark-end text:name="felhasznalo_felvetel_menet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 <text:span text:style-name="highlight_sy2">;</text:span></text:p>
          </table:table-cell>
        </table:table-row>
      </table:table>
      <text:h text:style-name="Heading_20_2" text:outline-level="2"><text:bookmark-start text:name="__RefHeading___kliens_17"/><text:bookmark-start text:name="kliens"/>Kliens<text:bookmark-end text:name="__RefHeading___kliens_17"/><text:bookmark-end text:name="kliens"/></text:h>
      <text:p text:style-name="Text_20_body">Aktuális felhasználó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mezok_18"/><text:bookmark-start text:name="mezok"/>Mezők<text:bookmark-end text:name="__RefHeading___mezok_18"/><text:bookmark-end text:name="mezok"/></text:h>
      <text:p text:style-name="Text_20_body">A select jog, csak a nev és telepules mezőn, a dolgozók táblából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br0">(</text:span>nev<text:span text:style-name="highlight_sy2">,</text:span>telepules<text:span text:style-name="highlight_br0">)</text:span> <text:line-break/><text:a xlink:type="simple" xlink:href="http://search.oracle.com/search/search?group=MySQL&amp;q=ON" text:style-name="Internet_20_link" text:visited-style-name="Visited_20_Internet_20_Link"><text:span text:style-name="highlight_kw1">on</text:span></text:a> panda.dolgozok <text:line-break/><text:a xlink:type="simple" xlink:href="http://search.oracle.com/search/search?group=MySQL&amp;q=TO" text:style-name="Internet_20_link" text:visited-style-name="Visited_20_Internet_20_Link"><text:span text:style-name="highlight_kw1">to</text:span></text:a> peti@localhost<text:span text:style-name="highlight_sy2">;</text:span></text:p>
          </table:table-cell>
        </table:table-row>
      </table:table>
      <text:p text:style-name="Text_20_body">Kötelező megjelölni egy táblát, és annak léteznie kell.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UPDATE" text:style-name="Internet_20_link" text:visited-style-name="Visited_20_Internet_20_Link"><text:span text:style-name="highlight_kw1">update</text:span></text:a> <text:span text:style-name="highlight_br0">(</text:span>nev<text:span text:style-name="highlight_sy2">,</text:span>telepules<text:span text:style-name="highlight_br0">)</text:span> <text:line-break/><text:a xlink:type="simple" xlink:href="http://search.oracle.com/search/search?group=MySQL&amp;q=ON" text:style-name="Internet_20_link" text:visited-style-name="Visited_20_Internet_20_Link"><text:span text:style-name="highlight_kw1">on</text:span></text:a> panda.dolgozok <text:line-break/><text:a xlink:type="simple" xlink:href="http://search.oracle.com/search/search?group=MySQL&amp;q=TO" text:style-name="Internet_20_link" text:visited-style-name="Visited_20_Internet_20_Link"><text:span text:style-name="highlight_kw1">to</text:span></text:a> peti@localhost<text:span text:style-name="highlight_sy2">;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UPDATE" text:style-name="Internet_20_link" text:visited-style-name="Visited_20_Internet_20_Link"><text:span text:style-name="highlight_kw1">update</text:span></text:a> <text:span text:style-name="highlight_br0">(</text:span>nev<text:span text:style-name="highlight_sy2">,</text:span>telepules<text:span text:style-name="highlight_br0">)</text:span><text:span text:style-name="highlight_sy2">,</text:span><text:a xlink:type="simple" xlink:href="http://dev.mysql.com/doc/refman/%35%2E%31/en/string-functions.html" text:style-name="Internet_20_link" text:visited-style-name="Visited_20_Internet_20_Link"><text:span text:style-name="highlight_kw14">insert</text:span></text:a><text:span text:style-name="highlight_br0">(</text:span>nev<text:span text:style-name="highlight_sy2">,</text:span>telepules<text:span text:style-name="highlight_br0">)</text:span> <text:line-break/><text:a xlink:type="simple" xlink:href="http://search.oracle.com/search/search?group=MySQL&amp;q=ON" text:style-name="Internet_20_link" text:visited-style-name="Visited_20_Internet_20_Link"><text:span text:style-name="highlight_kw1">on</text:span></text:a> panda.dolgozok <text:line-break/><text:a xlink:type="simple" xlink:href="http://search.oracle.com/search/search?group=MySQL&amp;q=TO" text:style-name="Internet_20_link" text:visited-style-name="Visited_20_Internet_20_Link"><text:span text:style-name="highlight_kw1">to</text:span></text:a> peti@localhost<text:span text:style-name="highlight_sy2">;</text:span></text:p>
          </table:table-cell>
        </table:table-row>
      </table:table>
      <text:p text:style-name="Text_20_body">Ellenőrizzük a beállításokat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grants for peti@localhost<text:span text:style-name="highlight_sy2">;</text:span></text:p>
          </table:table-cell>
        </table:table-row>
      </table:table>
      <text:h text:style-name="Heading_20_2" text:outline-level="2"><text:bookmark-start text:name="__RefHeading___adminisztrator_felhasznalo_19"/><text:bookmark-start text:name="adminisztrator_felhasznalo"/>Adminisztrátor felhasználó<text:bookmark-end text:name="__RefHeading___adminisztrator_felhasznalo_19"/><text:bookmark-end text:name="adminisztrator_felhasznalo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line-break/>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line-break/>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admin'</text:span>@<text:span text:style-name="highlight_st0">'localhost'</text:span> <text:line-break/>identified by <text:span text:style-name="highlight_st0">'titok'</text:span><text:line-break/><text:a xlink:type="simple" xlink:href="http://search.oracle.com/search/search?group=MySQL&amp;q=WITH" text:style-name="Internet_20_link" text:visited-style-name="Visited_20_Internet_20_Link"><text:span text:style-name="highlight_kw1">with</text:span></text:a> 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OPTION" text:style-name="Internet_20_link" text:visited-style-name="Visited_20_Internet_20_Link"><text:span text:style-name="highlight_kw1">option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webhelyfelhasznalo_20"/><text:bookmark-start text:name="webhelyfelhasznalo"/>Webhelyfelhasználó<text:bookmark-end text:name="__RefHeading___webhelyfelhasznalo_20"/><text:bookmark-end text:name="webhelyfelhasznalo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dbname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<text:line-break/><text:a xlink:type="simple" xlink:href="http://search.oracle.com/search/search?group=MySQL&amp;q=ON" text:style-name="Internet_20_link" text:visited-style-name="Visited_20_Internet_20_Link"><text:span text:style-name="highlight_kw1">on</text:span></text:a> dbname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user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felhasznalok</dc:title>
  </office:meta>
</office:document-meta>
</file>