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9_-_jian_zhen"/><text:bookmark-start text:name="__RefHeading___si_9_-_vekonybel_-_small_intestine_9_1"/><text:bookmark-start text:name="si_9_-_vekonybel_-_small_intestine_9"/>SI 9 - Vékonybél - (Small Intestine 9)<text:bookmark-end text:name="__RefHeading___si_9_-_vekonybel_-_small_intestine_9_1"/><text:bookmark-end text:name="si_9_-_vekonybel_-_small_intestine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Zhen</text:p>
        </text:list-item>
        <text:list-item>
          <text:p text:style-name="List_20_1_Content"> True Shoulder</text:p>
        </text:list-item>
        <text:list-item>
          <text:p text:style-name="List_20_1_Content_Last"> Igazvál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váll hátsó részén, megemelt karral,
a hónaljredő hátsó, felső csúcsa felett 1 cunnal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lűzi a szelet</text:p>
        </text:list-item>
        <text:list-item>
          <text:p text:style-name="List_20_1_Content"> aktiválja a csatornát</text:p>
        </text:list-item>
        <text:list-item>
          <text:p text:style-name="List_20_1_Content"> jót tesz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süketség</text:p>
        </text:list-item>
        <text:list-item>
          <text:p text:style-name="List_20_1_Content"> állkapocs rendellenességei</text:p>
        </text:list-item>
        <text:list-item>
          <text:p text:style-name="List_20_1_Content"> lapockafájdalom</text:p>
        </text:list-item>
        <text:list-item>
          <text:p text:style-name="List_20_1_Content"> a váll rendellenességei</text:p>
        </text:list-item>
        <text:list-item>
          <text:p text:style-name="List_20_1_Content"> vállfájdalom</text:p>
        </text:list-item>
        <text:list-item>
          <text:p text:style-name="List_20_1_Content"> fülzúgás</text:p>
        </text:list-item>
        <text:list-item>
          <text:p text:style-name="List_20_1_Content_Last"> fogfáj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, 1,0 - 1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9_-_jian_zhen</dc:title>
  </office:meta>
</office:document-meta>
</file>