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meridian:meridianok:vekonybel" text:style-name="Internet_20_link" text:visited-style-name="Visited_20_Internet_20_Link">&lt; Vékonybél</text:a></text:p>
      <text:h text:style-name="Heading_20_1" text:outline-level="1"><text:bookmark text:name="meridian:meridianok:vekonybel:si_8_-_xiao_hai"/><text:bookmark-start text:name="__RefHeading___si_8_-_vekonybel_-_small_intestine_8_1"/><text:bookmark-start text:name="si_8_-_vekonybel_-_small_intestine_8"/>SI 8 - Vékonybél - (Small Intestine 8)<text:bookmark-end text:name="__RefHeading___si_8_-_vekonybel_-_small_intestine_8_1"/><text:bookmark-end text:name="si_8_-_vekonybel_-_small_intestine_8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Xiao Hai</text:p>
        </text:list-item>
        <text:list-item>
          <text:p text:style-name="List_20_1_Content"> Small Sea</text:p>
        </text:list-item>
        <text:list-item>
          <text:p text:style-name="List_20_1_Content_Last"> Kistenger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A vékonybél tengerpontja. Földpont a tűzmeridiánon.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könyökhajlatban, könyökcsont és a középső 
felkarcsont bütyke (condylus humerus) között.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megszünteti a hőt</text:p>
        </text:list-item>
        <text:list-item>
          <text:p text:style-name="List_20_1_Content"> nyugtatja a lelket</text:p>
        </text:list-item>
        <text:list-item>
          <text:p text:style-name="List_20_1_Content"> aktiválja a meridiánt</text:p>
        </text:list-item>
        <text:list-item>
          <text:p text:style-name="List_20_1_Content"> csökkenti a duzzanatot</text:p>
        </text:list-item>
        <text:list-item>
          <text:p text:style-name="List_20_1_Content_Last"> csillapítja a fájdalma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karfájdalom</text:p>
        </text:list-item>
        <text:list-item>
          <text:p text:style-name="List_20_1_Content"> süketség</text:p>
        </text:list-item>
        <text:list-item>
          <text:p text:style-name="List_20_1_Content"> szédülés</text:p>
        </text:list-item>
        <text:list-item>
          <text:p text:style-name="List_20_1_Content"> könyök problémák</text:p>
        </text:list-item>
        <text:list-item>
          <text:p text:style-name="List_20_1_Content"> arc-ödéma</text:p>
        </text:list-item>
        <text:list-item>
          <text:p text:style-name="List_20_1_Content"> mentális zavarok</text:p>
        </text:list-item>
        <text:list-item>
          <text:p text:style-name="List_20_1_Content"> merev nyak</text:p>
        </text:list-item>
        <text:list-item>
          <text:p text:style-name="List_20_1_Content"> lapockafájdalom</text:p>
        </text:list-item>
        <text:list-item>
          <text:p text:style-name="List_20_1_Content"> epilepsziás rohamok</text:p>
        </text:list-item>
        <text:list-item>
          <text:p text:style-name="List_20_1_Content"> vállfájdalom</text:p>
        </text:list-item>
        <text:list-item>
          <text:p text:style-name="List_20_1_Content_Last"> fogszuvasodás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Függőlegesen szúrjuk, 0,3 - 0,5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ridian:meridianok:vekonybel:si_8_-_xiao_hai</dc:title>
  </office:meta>
</office:document-meta>
</file>