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7_-_zhi_zheng"/><text:bookmark-start text:name="__RefHeading___si_7_-_vekonybel_-_small_intestine_7_1"/><text:bookmark-start text:name="si_7_-_vekonybel_-_small_intestine_7"/>SI 7 - Vékonybél - (Small Intestine 7)<text:bookmark-end text:name="__RefHeading___si_7_-_vekonybel_-_small_intestine_7_1"/><text:bookmark-end text:name="si_7_-_vekonybel_-_small_intestine_7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Zhi Zheng</text:p>
        </text:list-item>
        <text:list-item>
          <text:p text:style-name="List_20_1_Content"> Branch to the Correct</text:p>
        </text:list-item>
        <text:list-item>
          <text:p text:style-name="List_20_1_Content_Last"> Út a teljességhez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Lo-pont a vékonybél csatornán a HE7 felé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z alkar singcsontján, a singcsont tenyér felőli oldala (anterior) 
és a flexor carpi ulnaris izom között,
5 cunnal a csukló redője felett (a fej irányába; szuperior),
a csuklón lévő SI 5 és a 
a felkarcsont bütykén (condylus humerus <text:note text:id="ftn0" text:note-class="footnote"><text:note-citation text:label="1)">1)</text:note-citation><text:note-body><text:a xlink:type="simple" xlink:href="https://en.wikipedia.org/wiki/Humerus" text:style-name="Internet_20_link" text:visited-style-name="Visited_20_Internet_20_Link">https://en.wikipedia.org/wiki/Humerus</text:a></text:note-body></text:note> ), a könyöknél  elhelyezkedő SI 8-t 
összekötő vonalon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megszünteti a hőt</text:p>
        </text:list-item>
        <text:list-item>
          <text:p text:style-name="List_20_1_Content"> nyugtatja a lelket</text:p>
        </text:list-item>
        <text:list-item>
          <text:p text:style-name="List_20_1_Content"> aktiválja a csatornát</text:p>
        </text:list-item>
        <text:list-item>
          <text:p text:style-name="List_20_1_Content"> jót tesz az ujj ízületeinek</text:p>
        </text:list-item>
        <text:list-item>
          <text:p text:style-name="List_20_1_Content"> eltünteti a külső fáradtságo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homályos látás</text:p>
        </text:list-item>
        <text:list-item>
          <text:p text:style-name="List_20_1_Content"> szédülés</text:p>
        </text:list-item>
        <text:list-item>
          <text:p text:style-name="List_20_1_Content"> túlfeszült könyök</text:p>
        </text:list-item>
        <text:list-item>
          <text:p text:style-name="List_20_1_Content"> érzelmi labilitás</text:p>
        </text:list-item>
        <text:list-item>
          <text:p text:style-name="List_20_1_Content"> félelem és rémület</text:p>
        </text:list-item>
        <text:list-item>
          <text:p text:style-name="List_20_1_Content"> lázár</text:p>
        </text:list-item>
        <text:list-item>
          <text:p text:style-name="List_20_1_Content"> láz és hidegrázás</text:p>
        </text:list-item>
        <text:list-item>
          <text:p text:style-name="List_20_1_Content"> ujjfájdalom</text:p>
        </text:list-item>
        <text:list-item>
          <text:p text:style-name="List_20_1_Content"> alkar fájdalma</text:p>
        </text:list-item>
        <text:list-item>
          <text:p text:style-name="List_20_1_Content"> képtelenség az erős fogásra</text:p>
        </text:list-item>
        <text:list-item>
          <text:p text:style-name="List_20_1_Content"> mániás depresszió</text:p>
        </text:list-item>
        <text:list-item>
          <text:p text:style-name="List_20_1_Content"> merev nyak</text:p>
        </text:list-item>
        <text:list-item>
          <text:p text:style-name="List_20_1_Content_Last"> szomorúság és szorongá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0,5 - 0,8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vekonybel:si_7_-_zhi_zheng</dc:title>
  </office:meta>
</office:document-meta>
</file>