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5_-_jian_zhong_zhu"/><text:bookmark-start text:name="__RefHeading___si_15_-_vekonybel_-_small_intestine_15_1"/><text:bookmark-start text:name="si_15_-_vekonybel_-_small_intestine_15"/>SI 15 - Vékonybél - (Small Intestine 15)<text:bookmark-end text:name="__RefHeading___si_15_-_vekonybel_-_small_intestine_15_1"/><text:bookmark-end text:name="si_15_-_vekonybel_-_small_intestine_15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Zhong Zhu</text:p>
        </text:list-item>
        <text:list-item>
          <text:p text:style-name="List_20_1_Content"> Central Shoulder Shu</text:p>
        </text:list-item>
        <text:list-item>
          <text:p text:style-name="List_20_1_Content_Last"> A váll Shu centrum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 hetedik nyaki csigolya (C7), 
tövisnyúlványának, alsó szélétől oldalra 2 cunnal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étszórja és csökkenti tüdő Qi-jét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hátfájás</text:p>
        </text:list-item>
        <text:list-item>
          <text:p text:style-name="List_20_1_Content"> köhögés</text:p>
        </text:list-item>
        <text:list-item>
          <text:p text:style-name="List_20_1_Content"> véres köhögés</text:p>
        </text:list-item>
        <text:list-item>
          <text:p text:style-name="List_20_1_Content_Last"> láz és hidegráz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,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vekonybel:si_15_-_jian_zhong_zhu</dc:title>
  </office:meta>
</office:document-meta>
</file>