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4_-_jian_wai_shu"/><text:bookmark-start text:name="__RefHeading___si_14_-_vekonybel_-_small_intestine_14_1"/><text:bookmark-start text:name="si_14_-_vekonybel_-_small_intestine_14"/>SI 14 - Vékonybél - (Small Intestine 14)<text:bookmark-end text:name="__RefHeading___si_14_-_vekonybel_-_small_intestine_14_1"/><text:bookmark-end text:name="si_14_-_vekonybel_-_small_intestine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Wai Shu</text:p>
        </text:list-item>
        <text:list-item>
          <text:p text:style-name="List_20_1_Content"> Outer Shoulder Shu</text:p>
        </text:list-item>
        <text:list-item>
          <text:p text:style-name="List_20_1_Content_Last"> A váll külső Shu-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z első <text:a xlink:type="simple" xlink:href="https://en.wikipedia.org/wiki/Thoracic_vertebrae" text:style-name="Internet_20_link" text:visited-style-name="Visited_20_Internet_20_Link">hátcsigolya</text:a> (T1) tövisnyúlványának
alsó szélétől, oldalirányba, 3 cun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"> jót tesz a vállnak és a lapockának</text:p>
        </text:list-item>
        <text:list-item>
          <text:p text:style-name="List_20_1_Content_Last"> elűzi a hid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orlátozott nyaki mozgástér</text:p>
        </text:list-item>
        <text:list-item>
          <text:p text:style-name="List_20_1_Content"> vállfájdalom</text:p>
        </text:list-item>
        <text:list-item>
          <text:p text:style-name="List_20_1_Content"> a felkar fájdalma</text:p>
        </text:list-item>
        <text:list-item>
          <text:p text:style-name="List_20_1_Content_Last"> a hát közepének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4_-_jian_wai_shu</dc:title>
  </office:meta>
</office:document-meta>
</file>