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3_-_qu_yuan"/><text:bookmark-start text:name="__RefHeading___si_13_-_vekonybel_-_small_intestine_13_1"/><text:bookmark-start text:name="si_13_-_vekonybel_-_small_intestine_13"/>SI 13 - Vékonybél - (Small Intestine 13)<text:bookmark-end text:name="__RefHeading___si_13_-_vekonybel_-_small_intestine_13_1"/><text:bookmark-end text:name="si_13_-_vekonybel_-_small_intestine_1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u Yaun</text:p>
        </text:list-item>
        <text:list-item>
          <text:p text:style-name="List_20_1_Content"> Crooked Wall</text:p>
        </text:list-item>
        <text:list-item>
          <text:p text:style-name="List_20_1_Content_Last"> Ferdefal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át felső részén, a lapocka tövis feletti mélyedés közepének a végén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astListParagraph_List_20_1_Content_First"> jót tesz a vállnak és a lapockának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lapocka fájdalom</text:p>
        </text:list-item>
        <text:list-item>
          <text:p text:style-name="List_20_1_Content_Last"> vállfájdalom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vagy ferdén szúrjuk 0,5 - 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13_-_qu_yuan</dc:title>
  </office:meta>
</office:document-meta>
</file>