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meridian:meridianok:vekonybel" text:style-name="Internet_20_link" text:visited-style-name="Visited_20_Internet_20_Link">&lt; Vékonybél</text:a></text:p>
      <text:h text:style-name="Heading_20_1" text:outline-level="1"><text:bookmark text:name="meridian:meridianok:vekonybel:si_12_-_bing_feng"/><text:bookmark-start text:name="__RefHeading___si_12_-_vekonybel_-_small_intestine_12_1"/><text:bookmark-start text:name="si_12_-_vekonybel_-_small_intestine_12"/>SI 12 - Vékonybél - (Small Intestine 12)<text:bookmark-end text:name="__RefHeading___si_12_-_vekonybel_-_small_intestine_12_1"/><text:bookmark-end text:name="si_12_-_vekonybel_-_small_intestine_12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Bing Feng</text:p>
        </text:list-item>
        <text:list-item>
          <text:p text:style-name="List_20_1_Content"> Grasping the Wind</text:p>
        </text:list-item>
        <text:list-item>
          <text:p text:style-name="List_20_1_Content_Last"> Mohó szél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A vékonybél és a vastagbél csatorna, a hármas melegítő és az
epehólyag meridián találkozási pontja.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hát felső részén, a kart enyhén megemelve,
a lapocka tövis feletti mélyedés közepén.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kiűzi a szelet</text:p>
        </text:list-item>
        <text:list-item>
          <text:p text:style-name="List_20_1_Content"> jót tesz a vállnak és a lapockának</text:p>
        </text:list-item>
        <text:list-item>
          <text:p text:style-name="List_20_1_Content_Last"> csillapítja a fájdalma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astListParagraph_List_20_1_Content_First"> fájó, zsibbadó felső végtagok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Függőlegesen vagy ferdén szúrjuk, 0,5 - 1,0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ridian:meridianok:vekonybel:si_12_-_bing_feng</dc:title>
  </office:meta>
</office:document-meta>
</file>