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meridian:meridianok:vekonybel" text:style-name="Internet_20_link" text:visited-style-name="Visited_20_Internet_20_Link">&lt; Vékonybél</text:a></text:p>
      <text:h text:style-name="Heading_20_1" text:outline-level="1"><text:bookmark text:name="meridian:meridianok:vekonybel:si_11_-_tian_zong"/><text:bookmark-start text:name="__RefHeading___si_11_-_vekonybel_-_small_intestine_11_1"/><text:bookmark-start text:name="si_11_-_vekonybel_-_small_intestine_11"/>SI 11 - Vékonybél - (Small Intestine 11)<text:bookmark-end text:name="__RefHeading___si_11_-_vekonybel_-_small_intestine_11_1"/><text:bookmark-end text:name="si_11_-_vekonybel_-_small_intestine_11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Tian Zong</text:p>
        </text:list-item>
        <text:list-item>
          <text:p text:style-name="List_20_1_Content"> Celestial Gathering</text:p>
        </text:list-item>
        <text:list-item>
          <text:p text:style-name="List_20_1_Content_Last"> Égi találkozó</text:p>
        </text:list-item>
      </text:list>
      <text:h text:style-name="Heading_20_2" text:outline-level="2"><text:bookmark-start text:name="__RefHeading___helyzete_3"/><text:bookmark-start text:name="helyzete"/>Helyzete<text:bookmark-end text:name="__RefHeading___helyzete_3"/><text:bookmark-end text:name="helyzete"/></text:h>
      <text:p text:style-name="Text_20_body">A lapockán, a <text:a xlink:type="simple" xlink:href="https://en.wikipedia.org/wiki/Infraspinatous_fossa" text:style-name="Internet_20_link" text:visited-style-name="Visited_20_Internet_20_Link">fossa infraspinata</text:a> mélyedés
közepén, a <text:a xlink:type="simple" xlink:href="https://en.wikipedia.org/wiki/Spine_of_scapula" text:style-name="Internet_20_link" text:visited-style-name="Visited_20_Internet_20_Link">lapocka tövis</text:a> közepe és az 
<text:a xlink:type="simple" xlink:href="https://en.wikipedia.org/wiki/Inferior_angle_of_the_scapula" text:style-name="Internet_20_link" text:visited-style-name="Visited_20_Internet_20_Link">angulus inferior</text:a> között
húzott vonalon, lapockatövistől egyharmadra.</text:p>
      <text:h text:style-name="Heading_20_2" text:outline-level="2"><text:bookmark-start text:name="__RefHeading___funkciok_4"/><text:bookmark-start text:name="funkciok"/>Funkciók<text:bookmark-end text:name="__RefHeading___funkciok_4"/><text:bookmark-end text:name="funkciok"/></text:h>
      <text:list text:style-name="List_20_1" text:continue-numbering="false">
        <text:list-item>
          <text:p text:style-name="List_20_1_Content_First"> aktiválja a csatornát</text:p>
        </text:list-item>
        <text:list-item>
          <text:p text:style-name="List_20_1_Content"> mozgásba hozza a Qit</text:p>
        </text:list-item>
        <text:list-item>
          <text:p text:style-name="List_20_1_Content"> jót tesz a melleknek</text:p>
        </text:list-item>
        <text:list-item>
          <text:p text:style-name="List_20_1_Content"> felszabadítja a mellkast</text:p>
        </text:list-item>
        <text:list-item>
          <text:p text:style-name="List_20_1_Content"> jót tesz az oldalbordáknak</text:p>
        </text:list-item>
        <text:list-item>
          <text:p text:style-name="List_20_1_Content_Last"> csillapítja a fájdalmat</text:p>
        </text:list-item>
      </text:list>
      <text:h text:style-name="Heading_20_2" text:outline-level="2"><text:bookmark-start text:name="__RefHeading___javallatai_5"/><text:bookmark-start text:name="javallatai"/>Javallatai<text:bookmark-end text:name="__RefHeading___javallatai_5"/><text:bookmark-end text:name="javallatai"/></text:h>
      <text:list text:style-name="List_20_1" text:continue-numbering="false">
        <text:list-item>
          <text:p text:style-name="List_20_1_Content_First"> karfájdalom</text:p>
        </text:list-item>
        <text:list-item>
          <text:p text:style-name="List_20_1_Content"> asztma</text:p>
        </text:list-item>
        <text:list-item>
          <text:p text:style-name="List_20_1_Content"> mellkasi kellemetlenség</text:p>
        </text:list-item>
        <text:list-item>
          <text:p text:style-name="List_20_1_Content"> könyök problémák</text:p>
        </text:list-item>
        <text:list-item>
          <text:p text:style-name="List_20_1_Content"> arc-ödéma</text:p>
        </text:list-item>
        <text:list-item>
          <text:p text:style-name="List_20_1_Content"> állkapocs rendellenességei</text:p>
        </text:list-item>
        <text:list-item>
          <text:p text:style-name="List_20_1_Content"> mell- emlőgyulladás</text:p>
        </text:list-item>
        <text:list-item>
          <text:p text:style-name="List_20_1_Content"> bordák teltsége</text:p>
        </text:list-item>
        <text:list-item>
          <text:p text:style-name="List_20_1_Content"> lapockafájdalom</text:p>
        </text:list-item>
        <text:list-item>
          <text:p text:style-name="List_20_1_Content_Last"> vállfájdalom</text:p>
        </text:list-item>
      </text:list>
      <text:h text:style-name="Heading_20_2" text:outline-level="2"><text:bookmark-start text:name="__RefHeading___megszurasa_6"/><text:bookmark-start text:name="megszurasa"/>Megszúrása<text:bookmark-end text:name="__RefHeading___megszurasa_6"/><text:bookmark-end text:name="megszurasa"/></text:h>
      <text:p text:style-name="Text_20_body">Függőlegesen vagy ferdén szúrjuk, 0,5 - 1,0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ridian:meridianok:vekonybel:si_11_-_tian_zong</dc:title>
  </office:meta>
</office:document-meta>
</file>