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0_-_nao_shu"/><text:bookmark-start text:name="__RefHeading___si_10_-_vekonybel_-_small_intestine_10_1"/><text:bookmark-start text:name="si_10_-_vekonybel_-_small_intestine_10"/>SI 10 - Vékonybél - (Small Intestine 10)<text:bookmark-end text:name="__RefHeading___si_10_-_vekonybel_-_small_intestine_10_1"/><text:bookmark-end text:name="si_10_-_vekonybel_-_small_intestine_1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Nao Shu</text:p>
        </text:list-item>
        <text:list-item>
          <text:p text:style-name="List_20_1_Content"> Upper Arm Shu</text:p>
        </text:list-item>
        <text:list-item>
          <text:p text:style-name="List_20_1_Content_Last"> Felső Shu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húgyhólyag meridián találkozási pontja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váll hátsó részén, megemelt karral, a <text:a xlink:type="simple" xlink:href="https://en.wikipedia.org/wiki/Spine_of_scapula" text:style-name="Internet_20_link" text:visited-style-name="Visited_20_Internet_20_Link">lapocka tövis</text:a> alatti
mélyedésben, 1 cun-ra a SI 9 fölött (szuperior)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lőnyös a vállnak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dalom</text:p>
        </text:list-item>
        <text:list-item>
          <text:p text:style-name="List_20_1_Content"> kargyengeség</text:p>
        </text:list-item>
        <text:list-item>
          <text:p text:style-name="List_20_1_Content"> hidegrázás</text:p>
        </text:list-item>
        <text:list-item>
          <text:p text:style-name="List_20_1_Content"> hidegrázás és láz</text:p>
        </text:list-item>
        <text:list-item>
          <text:p text:style-name="List_20_1_Content"> lapockafájdalom</text:p>
        </text:list-item>
        <text:list-item>
          <text:p text:style-name="List_20_1_Content"> vállízület lágy szövet rendellenesség 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, 0,5 - 1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0_-_nao_shu</dc:title>
  </office:meta>
</office:document-meta>
</file>