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3_-_san_jian"/><text:bookmark-start text:name="__RefHeading___li_3_-_vastagbel_3_large_intestine_3_1"/><text:bookmark-start text:name="li_3_-_vastagbel_3_large_intestine_3"/>LI 3 - Vastagbél 3 (Large Intestine 3)<text:bookmark-end text:name="__RefHeading___li_3_-_vastagbel_3_large_intestine_3_1"/><text:bookmark-end text:name="li_3_-_vastagbel_3_large_intestine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an Jian</text:p>
        </text:list-item>
        <text:list-item>
          <text:p text:style-name="List_20_1_Content"> Third Space</text:p>
        </text:list-item>
        <text:list-item>
          <text:p text:style-name="List_20_1_Content_Last"> Harmadik he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. Fa-pont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ézháton, a mutatóujj belső középvonalán, a második metakarpális csont oldalán, a metakarpófalangeális izület mögött, a hát és tenyér bőrének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megszünteti a meleget</text:p>
        </text:list-item>
        <text:list-item>
          <text:p text:style-name="List_20_1_Content"> eloszlatja a telítettséget</text:p>
        </text:list-item>
        <text:list-item>
          <text:p text:style-name="List_20_1_Content"> jót tesz a toroknak</text:p>
        </text:list-item>
        <text:list-item>
          <text:p text:style-name="List_20_1_Content"> jót tesz a fogazatnak</text:p>
        </text:list-item>
        <text:list-item>
          <text:p text:style-name="List_20_1_Content_Last"> csillapítja a hasmen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em rendellenességei</text:p>
        </text:list-item>
        <text:list-item>
          <text:p text:style-name="List_20_1_Content"> az ujj gyulladása</text:p>
        </text:list-item>
        <text:list-item>
          <text:p text:style-name="List_20_1_Content"> kézhátgyulladás</text:p>
        </text:list-item>
        <text:list-item>
          <text:p text:style-name="List_20_1_Content"> malária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arcidegzsába (Trigeminus Neuralgia)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3_-_san_jian</dc:title>
  </office:meta>
</office:document-meta>
</file>