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20_-_ying_xiang"/><text:bookmark-start text:name="__RefHeading___li_20_-_vastagbel_20_large_intestine_20_1"/><text:bookmark-start text:name="li_20_-_vastagbel_20_large_intestine_20"/>LI 20 - Vastagbél 20 (Large Intestine 20)<text:bookmark-end text:name="__RefHeading___li_20_-_vastagbel_20_large_intestine_20_1"/><text:bookmark-end text:name="li_20_-_vastagbel_20_large_intestine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g Xiang</text:p>
        </text:list-item>
        <text:list-item>
          <text:p text:style-name="List_20_1_Content"> Welcome Frangrance</text:p>
        </text:list-item>
        <text:list-item>
          <text:p text:style-name="List_20_1_Content_Last"> A nagy üdvözle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alálkozási pont a gyomor csatornával a vastagbél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orrajak barázdában (nazolabiális redő/sulcus nasolabialis), 0.5 cunra az orrcimpától oldalra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nyitja az orrjáratokat</text:p>
        </text:list-item>
        <text:list-item>
          <text:p text:style-name="List_20_1_Content"> elűzi a szele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viszketés</text:p>
        </text:list-item>
        <text:list-item>
          <text:p text:style-name="List_20_1_Content"> a szaglás elvesztése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 rendellenességek</text:p>
        </text:list-item>
        <text:list-item>
          <text:p text:style-name="List_20_1_Content"> orrpolip</text:p>
        </text:list-item>
        <text:list-item>
          <text:p text:style-name="List_20_1_Content"> orrvérzés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0.3 - 0. 5 cun mélyen. Ne moxázzu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20_-_ying_xiang</dc:title>
  </office:meta>
</office:document-meta>
</file>