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_-_shang_yang"/><text:bookmark-start text:name="__RefHeading___li_1_-_vastagbel_1_large_intestine_1_1"/><text:bookmark-start text:name="li_1_-_vastagbel_1_large_intestine_1"/>LI 1 - Vastagbél 1 (Large Intestine 1)<text:bookmark-end text:name="__RefHeading___li_1_-_vastagbel_1_large_intestine_1_1"/><text:bookmark-end text:name="li_1_-_vastagbel_1_large_intestine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Yang</text:p>
        </text:list-item>
        <text:list-item>
          <text:p text:style-name="List_20_1_Content"> Metal Yang</text:p>
        </text:list-item>
        <text:list-item>
          <text:p text:style-name="List_20_1_Content_Last"> Fém Yang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kút-pont. Fém-pont a fém-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utatóujj hüvelykujj felöli oldalon a körömszegletben, a körömágy sarkától 0.1 cun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</text:p>
        </text:list-item>
        <text:list-item>
          <text:p text:style-name="List_20_1_Content"> feléleszti a tudatot (eszméletlenségből)</text:p>
        </text:list-item>
        <text:list-item>
          <text:p text:style-name="List_20_1_Content"> lelohasztja a daganatot</text:p>
        </text:list-item>
        <text:list-item>
          <text:p text:style-name="List_20_1_Content_Last"> fájdalom csillapító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fogfájás</text:p>
        </text:list-item>
        <text:list-item>
          <text:p text:style-name="List_20_1_Content"> süketség</text:p>
        </text:list-item>
        <text:list-item>
          <text:p text:style-name="List_20_1_Content"> magas láz</text:p>
        </text:list-item>
        <text:list-item>
          <text:p text:style-name="List_20_1_Content"> zsibbadt ujj</text:p>
        </text:list-item>
        <text:list-item>
          <text:p text:style-name="List_20_1_Content"> állkapocs rendellenességei</text:p>
        </text:list-item>
        <text:list-item>
          <text:p text:style-name="List_20_1_Content"> eszméletvesztés</text:p>
        </text:list-item>
        <text:list-item>
          <text:p text:style-name="List_20_1_Content"> torok szűkület</text:p>
        </text:list-item>
        <text:list-item>
          <text:p text:style-name="List_20_1_Content"> torokfájás</text:p>
        </text:list-item>
        <text:list-item>
          <text:p text:style-name="List_20_1_Content_Last"> fülzúg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lszínesen, 0.1 cun mélyen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_-_shang_yang</dc:title>
  </office:meta>
</office:document-meta>
</file>