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9_-_he_liao"/><text:bookmark-start text:name="__RefHeading___li_19_-_vastagbel_19_large_intestine_19_1"/><text:bookmark-start text:name="li_19_-_vastagbel_19_large_intestine_19"/>LI 19 - Vastagbél 19 (Large Intestine 19)<text:bookmark-end text:name="__RefHeading___li_19_-_vastagbel_19_large_intestine_19_1"/><text:bookmark-end text:name="li_19_-_vastagbel_19_large_intestine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e Liao</text:p>
        </text:list-item>
        <text:list-item>
          <text:p text:style-name="List_20_1_Content"> Grain Bone Hole</text:p>
        </text:list-item>
        <text:list-item>
          <text:p text:style-name="List_20_1_Content_Last"> Csontgödör szemcs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szájkörüli területen, közvetlenül a az orrcimpa szélének oldala alatt, a GV 26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_Last"> megnyitja az orrjáratok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izombénulás</text:p>
        </text:list-item>
        <text:list-item>
          <text:p text:style-name="List_20_1_Content"> állkapocs rendellenességei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polip</text:p>
        </text:list-item>
        <text:list-item>
          <text:p text:style-name="List_20_1_Content"> orrgyulladás</text:p>
        </text:list-item>
        <text:list-item>
          <text:p text:style-name="List_20_1_Content"> orrvérzés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0.3 - 0. 5 cun mélyen. Ne moxázzu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9_-_he_liao</dc:title>
  </office:meta>
</office:document-meta>
</file>