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astagbel" text:style-name="Internet_20_link" text:visited-style-name="Visited_20_Internet_20_Link">&lt; Vastagbél</text:a></text:p>
      <text:h text:style-name="Heading_20_1" text:outline-level="1"><text:bookmark text:name="meridian:meridianok:vastagbel:li_18_-_fu_tu"/><text:bookmark-start text:name="__RefHeading___li_18_-_vastagbel_18_large_intestine_18_1"/><text:bookmark-start text:name="li_18_-_vastagbel_18_large_intestine_18"/>LI 18 - Vastagbél 18 (Large Intestine 18)<text:bookmark-end text:name="__RefHeading___li_18_-_vastagbel_18_large_intestine_18_1"/><text:bookmark-end text:name="li_18_-_vastagbel_18_large_intestine_1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Fu Tu</text:p>
        </text:list-item>
        <text:list-item>
          <text:p text:style-name="List_20_1_Content"> Protuberance Assistant</text:p>
        </text:list-item>
        <text:list-item>
          <text:p text:style-name="List_20_1_Content_Last"> Dudorsegéd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fontosabb égipont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nyakon, a fejbiccentőizmon, 3 cunra a gégekiemelkedéstől oldalra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jót tesz a toroknak és a hangnak</text:p>
        </text:list-item>
        <text:list-item>
          <text:p text:style-name="List_20_1_Content_Last"> csillapítja a köhögést és az asztmás légzé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köhögés</text:p>
        </text:list-item>
        <text:list-item>
          <text:p text:style-name="List_20_1_Content"> a hang elvesztése</text:p>
        </text:list-item>
        <text:list-item>
          <text:p text:style-name="List_20_1_Content"> bőrproblémák</text:p>
        </text:list-item>
        <text:list-item>
          <text:p text:style-name="List_20_1_Content"> nyelési nehézségek</text:p>
        </text:list-item>
        <text:list-item>
          <text:p text:style-name="List_20_1_Content"> torokszorulás</text:p>
        </text:list-item>
        <text:list-item>
          <text:p text:style-name="List_20_1_Content"> torokfájás</text:p>
        </text:list-item>
        <text:list-item>
          <text:p text:style-name="List_20_1_Content"> rekedtség</text:p>
        </text:list-item>
        <text:list-item>
          <text:p text:style-name="List_20_1_Content_Last"> asztmás légzé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0.8 cun mélyen. Figyelem! Mélyebb szúrások sérthetik a torok vénáját vagy a nyaki artériá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astagbel:li_18_-_fu_tu</dc:title>
  </office:meta>
</office:document-meta>
</file>