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5_-_jian_yu"/><text:bookmark-start text:name="__RefHeading___li_15_-_vastagbel_15_large_intestine_15_1"/><text:bookmark-start text:name="li_15_-_vastagbel_15_large_intestine_15"/>LI 15 - Vastagbél 15 (Large Intestine 15)<text:bookmark-end text:name="__RefHeading___li_15_-_vastagbel_15_large_intestine_15_1"/><text:bookmark-end text:name="li_15_-_vastagbel_15_large_intestine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Yu</text:p>
        </text:list-item>
        <text:list-item>
          <text:p text:style-name="List_20_1_Content"> Shoulder Bone</text:p>
        </text:list-item>
        <text:list-item>
          <text:p text:style-name="List_20_1_Content_Last"> Lapocka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hármasmelegítő csatornák találkozásipontja a vastagbél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apockán, a deltaizom vállcsúcsi részének elülső szélén, ahol a kar véget ér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űzi a szeles nedvességet</text:p>
        </text:list-item>
        <text:list-item>
          <text:p text:style-name="List_20_1_Content"> elűzi a szelet</text:p>
        </text:list-item>
        <text:list-item>
          <text:p text:style-name="List_20_1_Content"> szabályozza a Qi-t</text:p>
        </text:list-item>
        <text:list-item>
          <text:p text:style-name="List_20_1_Content"> szétoszlatja a csomókat</text:p>
        </text:list-item>
        <text:list-item>
          <text:p text:style-name="List_20_1_Content"> szabályozza a Qi-t és a bért</text:p>
        </text:list-item>
        <text:list-item>
          <text:p text:style-name="List_20_1_Content"> csillapítja a fájdalmat</text:p>
        </text:list-item>
        <text:list-item>
          <text:p text:style-name="List_20_1_Content_Last"> jót tesz a lapocka ízületeine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e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kargyengeség</text:p>
        </text:list-item>
        <text:list-item>
          <text:p text:style-name="List_20_1_Content"> féloldali bénulás/szélütés (hemiplegia)</text:p>
        </text:list-item>
        <text:list-item>
          <text:p text:style-name="List_20_1_Content"> magas vérnyomás</text:p>
        </text:list-item>
        <text:list-item>
          <text:p text:style-name="List_20_1_Content"> túlzott izzadás</text:p>
        </text:list-item>
        <text:list-item>
          <text:p text:style-name="List_20_1_Content"> lapocka ízület lágy szövet rendellenesség</text:p>
        </text:list-item>
        <text:list-item>
          <text:p text:style-name="List_20_1_Content"> lapockafájdalom</text:p>
        </text:list-item>
        <text:list-item>
          <text:p text:style-name="List_20_1_Content"> lapocka Szél Nedvesség</text:p>
        </text:list-item>
        <text:list-item>
          <text:p text:style-name="List_20_1_Content"> bőrproblémák</text:p>
        </text:list-item>
        <text:list-item>
          <text:p text:style-name="List_20_1_Content_Last"> csalánkiüt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lefelé szúrjuk 0.8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5_-_jian_yu</dc:title>
  </office:meta>
</office:document-meta>
</file>