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2_-_zhou_liao"/><text:bookmark-start text:name="__RefHeading___li_12_-_vastagbel_12_large_intestine_12_1"/><text:bookmark-start text:name="li_12_-_vastagbel_12_large_intestine_12"/>LI 12 - Vastagbél 12 (Large Intestine 12)<text:bookmark-end text:name="__RefHeading___li_12_-_vastagbel_12_large_intestine_12_1"/><text:bookmark-end text:name="li_12_-_vastagbel_12_large_intestine_1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hou Liao</text:p>
        </text:list-item>
        <text:list-item>
          <text:p text:style-name="List_20_1_Content"> Elbow Bone Hole </text:p>
        </text:list-item>
        <text:list-item>
          <text:p text:style-name="List_20_1_Content_Last"> Könyökcsont vödör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könyökhajlat oldalán, 1 cunra az LI 11 pont felett, a felkarcsont (humerus) alsó felének külső részén található durva vonulat (linea supracondylaris lateralis) és a külső könyökdudor (epicondylus lateralis humeri) találkozásánál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jót tesz a könyökízületne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arösszehúzódás</text:p>
        </text:list-item>
        <text:list-item>
          <text:p text:style-name="List_20_1_Content"> karzsibbadás</text:p>
        </text:list-item>
        <text:list-item>
          <text:p text:style-name="List_20_1_Content"> karfájdalom</text:p>
        </text:list-item>
        <text:list-item>
          <text:p text:style-name="List_20_1_Content_Last"> könyök problémá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2_-_zhou_liao</dc:title>
  </office:meta>
</office:document-meta>
</file>