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10_-_shou_san_li"/><text:bookmark-start text:name="__RefHeading___li_10_-_vastagbel_10_large_intestine_10_1"/><text:bookmark-start text:name="li_10_-_vastagbel_10_large_intestine_10"/>LI 10 - Vastagbél 10 (Large Intestine 10)<text:bookmark-end text:name="__RefHeading___li_10_-_vastagbel_10_large_intestine_10_1"/><text:bookmark-end text:name="li_10_-_vastagbel_10_large_intestine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ou San Li</text:p>
        </text:list-item>
        <text:list-item>
          <text:p text:style-name="List_20_1_Content"> Arm Three Li </text:p>
        </text:list-item>
        <text:list-item>
          <text:p text:style-name="List_20_1_Content_Last"> Hármas kar Li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kar orsócsonti oldalán, 2 cunra a könyökhajlattól, a csukló LI 5 pontjától a könyökhajlat szélén az LI 11 ponthoz húzott vonalon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Qi-t és a vért</text:p>
        </text:list-item>
        <text:list-item>
          <text:p text:style-name="List_20_1_Content"> harmonizálja a beleket és a gyomrot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hasi fájdalmak</text:p>
        </text:list-item>
        <text:list-item>
          <text:p text:style-name="List_20_1_Content"> karfájdalmak</text:p>
        </text:list-item>
        <text:list-item>
          <text:p text:style-name="List_20_1_Content"> karbénulás</text:p>
        </text:list-item>
        <text:list-item>
          <text:p text:style-name="List_20_1_Content"> hasmenés</text:p>
        </text:list-item>
        <text:list-item>
          <text:p text:style-name="List_20_1_Content"> arc-ödéma</text:p>
        </text:list-item>
        <text:list-item>
          <text:p text:style-name="List_20_1_Content"> béltraktus rendellenességei</text:p>
        </text:list-item>
        <text:list-item>
          <text:p text:style-name="List_20_1_Content"> gyomorrontás</text:p>
        </text:list-item>
        <text:list-item>
          <text:p text:style-name="List_20_1_Content"> állkapocs rendellenességei</text:p>
        </text:list-item>
        <text:list-item>
          <text:p text:style-name="List_20_1_Content"> lapockafájdalom</text:p>
        </text:list-item>
        <text:list-item>
          <text:p text:style-name="List_20_1_Content"> bőrproblémák</text:p>
        </text:list-item>
        <text:list-item>
          <text:p text:style-name="List_20_1_Content"> fogfájás</text:p>
        </text:list-item>
        <text:list-item>
          <text:p text:style-name="List_20_1_Content"> gyomorfekély</text:p>
        </text:list-item>
        <text:list-item>
          <text:p text:style-name="List_20_1_Content_Last"> hány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8 - 1.2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10_-_shou_san_li</dc:title>
  </office:meta>
</office:document-meta>
</file>