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3_-_tai_bai"/><text:bookmark-start text:name="__RefHeading___sp_3_-_lep_3_spleen_3_1"/><text:bookmark-start text:name="sp_3_-_lep_3_spleen_3"/>SP 3 - Lép 3 (Spleen 3)<text:bookmark-end text:name="__RefHeading___sp_3_-_lep_3_spleen_3_1"/><text:bookmark-end text:name="sp_3_-_lep_3_spleen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ai Bai</text:p>
        </text:list-item>
        <text:list-item>
          <text:p text:style-name="List_20_1_Content"> Supreme White</text:p>
        </text:list-item>
        <text:list-item>
          <text:p text:style-name="List_20_1_Content_Last"> A legfőbb fehé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-folyam-pont a lép-csatornán. Yuan-forrás-pont a lép-csatornán. Föld-pont a föld-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 belső oldalán, az első lábközép-lábujj (metatarsophalangealis) izűlet feletti mélyedésben, a fehér és piros bőr találkozásáná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szabályozza a gyomrot</text:p>
        </text:list-item>
        <text:list-item>
          <text:p text:style-name="List_20_1_Content"> szabályozza a Qi-t</text:p>
        </text:list-item>
        <text:list-item>
          <text:p text:style-name="List_20_1_Content"> elvezeti nedves meleget</text:p>
        </text:list-item>
        <text:list-item>
          <text:p text:style-name="List_20_1_Content_Last"> elvezeti a nedvessé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testi kifáradás</text:p>
        </text:list-item>
        <text:list-item>
          <text:p text:style-name="List_20_1_Content"> gyomorkorgás</text:p>
        </text:list-item>
        <text:list-item>
          <text:p text:style-name="List_20_1_Content"> székrekedés</text:p>
        </text:list-item>
        <text:list-item>
          <text:p text:style-name="List_20_1_Content"> hasmenés</text:p>
        </text:list-item>
        <text:list-item>
          <text:p text:style-name="List_20_1_Content"> ödéma</text:p>
        </text:list-item>
        <text:list-item>
          <text:p text:style-name="List_20_1_Content"> béltraktus akut rendellenességei</text:p>
        </text:list-item>
        <text:list-item>
          <text:p text:style-name="List_20_1_Content"> fejfájás</text:p>
        </text:list-item>
        <text:list-item>
          <text:p text:style-name="List_20_1_Content"> aranyér</text:p>
        </text:list-item>
        <text:list-item>
          <text:p text:style-name="List_20_1_Content"> bélrendellenességek</text:p>
        </text:list-item>
        <text:list-item>
          <text:p text:style-name="List_20_1_Content"> gyomorfájás</text:p>
        </text:list-item>
        <text:list-item>
          <text:p text:style-name="List_20_1_Content_Last"> hány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0.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:sp_3_-_tai_bai</dc:title>
  </office:meta>
</office:document-meta>
</file>