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21_-_da_bao"/><text:bookmark-start text:name="__RefHeading___sp_21_-_lep_21_spleen_21_1"/><text:bookmark-start text:name="sp_21_-_lep_21_spleen_21"/>SP 21 - Lép 21 (Spleen 21)<text:bookmark-end text:name="__RefHeading___sp_21_-_lep_21_spleen_21_1"/><text:bookmark-end text:name="sp_21_-_lep_21_spleen_2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Bao</text:p>
        </text:list-item>
        <text:list-item>
          <text:p text:style-name="List_20_1_Content"> Great Embracement</text:p>
        </text:list-item>
        <text:list-item>
          <text:p text:style-name="List_20_1_Content_Last"> A nagy ölelés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nagy Luo kapcsolódási pont a lép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ellkas oldalán, a honaljvonalon, 6 cunnal az elülső honalj redő ala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felszabadítja a mellkast</text:p>
        </text:list-item>
        <text:list-item>
          <text:p text:style-name="List_20_1_Content"> jót tesz a oldalsóbordáknak</text:p>
        </text:list-item>
        <text:list-item>
          <text:p text:style-name="List_20_1_Content"> jót tesz az inaknak és a csontoknak</text:p>
        </text:list-item>
        <text:list-item>
          <text:p text:style-name="List_20_1_Content_Last"> szabályozza a Qi-t és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és bordatáji fájdalom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ízületi fájdalmak</text:p>
        </text:list-item>
        <text:list-item>
          <text:p text:style-name="List_20_1_Content"> oldalsó bordaközi felfúvódás és teltség</text:p>
        </text:list-item>
        <text:list-item>
          <text:p text:style-name="List_20_1_Content_Last"> végtaggyenge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bőr alá szúrjuk oldalirányba 0.5 - 0.8 cun mélyen. Ne szúrjuk mélyen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21_-_da_bao</dc:title>
  </office:meta>
</office:document-meta>
</file>