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20_-_zhou_rong"/><text:bookmark-start text:name="__RefHeading___sp_20_-_lep_20_spleen_20_1"/><text:bookmark-start text:name="sp_20_-_lep_20_spleen_20"/>SP 20 - Lép 20 (Spleen 20)<text:bookmark-end text:name="__RefHeading___sp_20_-_lep_20_spleen_20_1"/><text:bookmark-end text:name="sp_20_-_lep_20_spleen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ou Rong</text:p>
        </text:list-item>
        <text:list-item>
          <text:p text:style-name="List_20_1_Content"> All Round Flourishing</text:p>
        </text:list-item>
        <text:list-item>
          <text:p text:style-name="List_20_1_Content_Last"> Virágágy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második bordaközben, 6 cunnal az elülső középvonaltó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astListParagraph_List_20_1_Content_First"> szabályozza és csökkenti a Qi-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 mellkas és a bordák területén teltség</text:p>
        </text:list-item>
        <text:list-item>
          <text:p text:style-name="List_20_1_Content"> köhögés, sok váladékkal</text:p>
        </text:list-item>
        <text:list-item>
          <text:p text:style-name="List_20_1_Content"> nyelészavarok</text:p>
        </text:list-item>
        <text:list-item>
          <text:p text:style-name="List_20_1_Content"> túlzott szomjazás</text:p>
        </text:list-item>
        <text:list-item>
          <text:p text:style-name="List_20_1_Content_Last"> mellkasi puff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20_-_zhou_rong</dc:title>
  </office:meta>
</office:document-meta>
</file>