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18_-_tian_xi"/><text:bookmark-start text:name="__RefHeading___sp_18_-_lep_18_spleen_18_1"/><text:bookmark-start text:name="sp_18_-_lep_18_spleen_18"/>SP 18 - Lép 18 (Spleen 18)<text:bookmark-end text:name="__RefHeading___sp_18_-_lep_18_spleen_18_1"/><text:bookmark-end text:name="sp_18_-_lep_18_spleen_18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ian Xi</text:p>
        </text:list-item>
        <text:list-item>
          <text:p text:style-name="List_20_1_Content"> Celestial Ravine</text:p>
        </text:list-item>
        <text:list-item>
          <text:p text:style-name="List_20_1_Content_Last"> Mennyei hasadék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mellkas oldalán, a negyedik bordaközben, 6 cunnal az elülső középvonaltól oldalra, a CV17 szintjén.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szabályozza a leszálló Qi-t</text:p>
        </text:list-item>
        <text:list-item>
          <text:p text:style-name="List_20_1_Content"> jót tesz a melleknek</text:p>
        </text:list-item>
        <text:list-item>
          <text:p text:style-name="List_20_1_Content_Last"> segíti a szoptatás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mellkasi teltség és fájdalom</text:p>
        </text:list-item>
        <text:list-item>
          <text:p text:style-name="List_20_1_Content"> légszomj</text:p>
        </text:list-item>
        <text:list-item>
          <text:p text:style-name="List_20_1_Content"> csuklás</text:p>
        </text:list-item>
        <text:list-item>
          <text:p text:style-name="List_20_1_Content"> elégtelen tejképződés</text:p>
        </text:list-item>
        <text:list-item>
          <text:p text:style-name="List_20_1_Content_Last"> mellgyulladás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erdén vagy bőr alá szúrjuk oldalirányba 0.5 - 0.8 cun mélyen. Ne szúrjuk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lep:sp_18_-_tian_xi</dc:title>
  </office:meta>
</office:document-meta>
</file>