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11_-_jin_men"/><text:bookmark-start text:name="__RefHeading___sp_11_-_lep11_spleen_11_1"/><text:bookmark-start text:name="sp_11_-_lep11_spleen_11"/>SP 11 - Lép11 (Spleen 11)<text:bookmark-end text:name="__RefHeading___sp_11_-_lep11_spleen_11_1"/><text:bookmark-end text:name="sp_11_-_lep11_spleen_1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 Men</text:p>
        </text:list-item>
        <text:list-item>
          <text:p text:style-name="List_20_1_Content"> Winnower Gate</text:p>
        </text:list-item>
        <text:list-item>
          <text:p text:style-name="List_20_1_Content_Last"> Szétválasztó kapu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belső oldalán, 6 cunra a SP 10 felett, a térdizület feletti SP 10 pont és az SP12 pont közötti vonalon, 3,5 cunra oldalra a szeméremízület (Symphysis pubica) felső szélétől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vizeletet</text:p>
        </text:list-item>
        <text:list-item>
          <text:p text:style-name="List_20_1_Content"> elvezeti a nedvességet</text:p>
        </text:list-item>
        <text:list-item>
          <text:p text:style-name="List_20_1_Content_Last"> megszünteti a meleg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fájdalmas vizelet (Dysuria)</text:p>
        </text:list-item>
        <text:list-item>
          <text:p text:style-name="List_20_1_Content"> lágyéktáji fájdalom és duzzanat</text:p>
        </text:list-item>
        <text:list-item>
          <text:p text:style-name="List_20_1_Content"> vizelethiány (Anuria)</text:p>
        </text:list-item>
        <text:list-item>
          <text:p text:style-name="List_20_1_Content"> vizelettartási probléma</text:p>
        </text:list-item>
        <text:list-item>
          <text:p text:style-name="List_20_1_Content_Last"> vizelési kényszer (Enuresis)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5 - 1.0 cun mélyen. Kerüljük az artériá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lep:sp_11_-_jin_men</dc:title>
  </office:meta>
</office:document-meta>
</file>