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0_-_xue_hai"/><text:bookmark-start text:name="__RefHeading___sp_10_-_lep_10_spleen_10_1"/><text:bookmark-start text:name="sp_10_-_lep_10_spleen_10"/>SP 10 - Lép 10 (Spleen 10)<text:bookmark-end text:name="__RefHeading___sp_10_-_lep_10_spleen_10_1"/><text:bookmark-end text:name="sp_10_-_lep_10_spleen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ue Hai</text:p>
        </text:list-item>
        <text:list-item>
          <text:p text:style-name="List_20_1_Content"> Sea of Blood</text:p>
        </text:list-item>
        <text:list-item>
          <text:p text:style-name="List_20_1_Content_Last"> A vér tenger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a térdhajlatban, 2 cunnal a térdízület felett a szabóizom (sartorius) és a vastus medialis köz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szabályozza a menstruációt</text:p>
        </text:list-item>
        <text:list-item>
          <text:p text:style-name="List_20_1_Content"> jót tesz a bőrnek</text:p>
        </text:list-item>
        <text:list-item>
          <text:p text:style-name="List_20_1_Content_Last"> eloszlatja az elakadt nedveket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ekcéma</text:p>
        </text:list-item>
        <text:list-item>
          <text:p text:style-name="List_20_1_Content"> szabálytalan menstruáció</text:p>
        </text:list-item>
        <text:list-item>
          <text:p text:style-name="List_20_1_Content"> bőrproblémák</text:p>
        </text:list-item>
        <text:list-item>
          <text:p text:style-name="List_20_1_Content"> belsőcomb fájdalma</text:p>
        </text:list-item>
        <text:list-item>
          <text:p text:style-name="List_20_1_Content"> vizelési zavarok</text:p>
        </text:list-item>
        <text:list-item>
          <text:p text:style-name="List_20_1_Content"> csalánkiütés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10_-_xue_hai</dc:title>
  </office:meta>
</office:document-meta>
</file>