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meridian:meridianok:hugyholyag" text:style-name="Internet_20_link" text:visited-style-name="Visited_20_Internet_20_Link">&lt; Húgyhólyag</text:a></text:p>
      <text:h text:style-name="Heading_20_1" text:outline-level="1"><text:bookmark text:name="meridian:meridianok:hugyholyag:bl_9_-_yu_zhen"/><text:bookmark-start text:name="__RefHeading___bl_9_-_hugyholyag_9_lung_9_1"/><text:bookmark-start text:name="bl_9_-_hugyholyag_9_lung_9"/>BL 9 - Húgyhólyag 9 (Lung 9)<text:bookmark-end text:name="__RefHeading___bl_9_-_hugyholyag_9_lung_9_1"/><text:bookmark-end text:name="bl_9_-_hugyholyag_9_lung_9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Yu Zhen</text:p>
        </text:list-item>
        <text:list-item>
          <text:p text:style-name="List_20_1_Content"> Jade Pillow</text:p>
        </text:list-item>
        <text:list-item>
          <text:p text:style-name="List_20_1_Content_Last"> Jáde párna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Nincs.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nyakszirten, a külső nyakszirtcsont felett és attól oldalra lévő
mélyedésben, attól 1,5 cun távolságra. 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kiűzi a szelet</text:p>
        </text:list-item>
        <text:list-item>
          <text:p text:style-name="List_20_1_Content"> jót tesz az orrnak és a szemnek</text:p>
        </text:list-item>
        <text:list-item>
          <text:p text:style-name="List_20_1_Content"> elűzi a hideget</text:p>
        </text:list-item>
        <text:list-item>
          <text:p text:style-name="List_20_1_Content_Last"> csillapítja a fájdalma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szemfájdalom</text:p>
        </text:list-item>
        <text:list-item>
          <text:p text:style-name="List_20_1_Content"> fáradt, nehéz érzés a fejen és a nyakon</text:p>
        </text:list-item>
        <text:list-item>
          <text:p text:style-name="List_20_1_Content"> rövidlátás (myopia)</text:p>
        </text:list-item>
        <text:list-item>
          <text:p text:style-name="List_20_1_Content"> feszítő fejfájás</text:p>
        </text:list-item>
        <text:list-item>
          <text:p text:style-name="List_20_1_Content"> szédülés</text:p>
        </text:list-item>
        <text:list-item>
          <text:p text:style-name="List_20_1_Content_Last"> látási zavarok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A bőr alá szúrunk 0,3 - 0,5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ridian:meridianok:hugyholyag:bl_9_-_yu_zhen</dc:title>
  </office:meta>
</office:document-meta>
</file>