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3_-_mei_chong"/><text:bookmark-start text:name="__RefHeading___bl_3_-_hugyholyag_3_lung_3_1"/><text:bookmark-start text:name="bl_3_-_hugyholyag_3_lung_3"/>BL 3 - Húgyhólyag 3 (Lung 3)<text:bookmark-end text:name="__RefHeading___bl_3_-_hugyholyag_3_lung_3_1"/><text:bookmark-end text:name="bl_3_-_hugyholyag_3_lung_3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Mei Chong</text:p>
        </text:list-item>
        <text:list-item>
          <text:p text:style-name="List_20_1_Content"> Eyebrow Ascencion</text:p>
        </text:list-item>
        <text:list-item>
          <text:p text:style-name="List_20_1_Content_Last"> Szemöldökemelő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Nincs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fej első részén, az elülső hajvonaltól 0,5 cunra,
a GV-24-től 0,5 cunra oldalra a középvonalnál.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kiűzi a szelet</text:p>
        </text:list-item>
        <text:list-item>
          <text:p text:style-name="List_20_1_Content"> jót tesz a szemnek és az orrnak</text:p>
        </text:list-item>
        <text:list-item>
          <text:p text:style-name="List_20_1_Content"> kitisztítja a fejet</text:p>
        </text:list-item>
        <text:list-item>
          <text:p text:style-name="List_20_1_Content_Last"> csillapítja a fájdalma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szédülés</text:p>
        </text:list-item>
        <text:list-item>
          <text:p text:style-name="List_20_1_Content"> epilepszia</text:p>
        </text:list-item>
        <text:list-item>
          <text:p text:style-name="List_20_1_Content"> fejfájás</text:p>
        </text:list-item>
        <text:list-item>
          <text:p text:style-name="List_20_1_Content"> rhinitis allergica, szénanátha, az orrnyálkahártya allergiás reakciója</text:p>
        </text:list-item>
        <text:list-item>
          <text:p text:style-name="List_20_1_Content"> orrdugulás</text:p>
        </text:list-item>
        <text:list-item>
          <text:p text:style-name="List_20_1_Content"> orrnyálkahártya gyulladás</text:p>
        </text:list-item>
        <text:list-item>
          <text:p text:style-name="List_20_1_Content_Last"> szédülés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A bőr alá szúrunk 0,3 - 0,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hugyholyag:bl_3_-_mei_chong</dc:title>
  </office:meta>
</office:document-meta>
</file>