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8_-_gan_shu"/><text:bookmark-start text:name="__RefHeading___bl_18_-_hugyholyag_18_lung_18_1"/><text:bookmark-start text:name="bl_18_-_hugyholyag_18_lung_18"/>BL 18 - Húgyhólyag 18 (Lung 18)<text:bookmark-end text:name="__RefHeading___bl_18_-_hugyholyag_18_lung_18_1"/><text:bookmark-end text:name="bl_18_-_hugyholyag_18_lung_18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Gan Shu</text:p>
        </text:list-item>
        <text:list-item>
          <text:p text:style-name="List_20_1_Content"> Liver Shu</text:p>
        </text:list-item>
        <text:list-item>
          <text:p text:style-name="List_20_1_Content_Last"> A máj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máj hátsó Shu pontja, ami kapcsolódik a elöl található LR14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középső részén, 1,5 cunra, oldalirányba 
a kilencedik mellkasi csigolya (T9) tővisnyulványány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étszórja a máj Qi-t</text:p>
        </text:list-item>
        <text:list-item>
          <text:p text:style-name="List_20_1_Content"> szabályozza és táplálja a máj vérjét</text:p>
        </text:list-item>
        <text:list-item>
          <text:p text:style-name="List_20_1_Content"> kiűzi a szelet</text:p>
        </text:list-item>
        <text:list-item>
          <text:p text:style-name="List_20_1_Content"> hűti a tűzet</text:p>
        </text:list-item>
        <text:list-item>
          <text:p text:style-name="List_20_1_Content"> jót tesz a szemnek</text:p>
        </text:list-item>
        <text:list-item>
          <text:p text:style-name="List_20_1_Content"> elazítja az inakat</text:p>
        </text:list-item>
        <text:list-item>
          <text:p text:style-name="List_20_1_Content_Last"> feloldja a nedves mele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em rendellenességei</text:p>
        </text:list-item>
        <text:list-item>
          <text:p text:style-name="List_20_1_Content"> epilepsziás rohamok</text:p>
        </text:list-item>
        <text:list-item>
          <text:p text:style-name="List_20_1_Content"> gerincfájldalom</text:p>
        </text:list-item>
        <text:list-item>
          <text:p text:style-name="List_20_1_Content"> gyomor rendellenesség</text:p>
        </text:list-item>
        <text:list-item>
          <text:p text:style-name="List_20_1_Content"> hasi fájdalom</text:p>
        </text:list-item>
        <text:list-item>
          <text:p text:style-name="List_20_1_Content"> hátfájás</text:p>
        </text:list-item>
        <text:list-item>
          <text:p text:style-name="List_20_1_Content"> hipochondriás helyi fájdalmak</text:p>
        </text:list-item>
        <text:list-item>
          <text:p text:style-name="List_20_1_Content"> látási zavarok</text:p>
        </text:list-item>
        <text:list-item>
          <text:p text:style-name="List_20_1_Content"> máj rendellenesség</text:p>
        </text:list-item>
        <text:list-item>
          <text:p text:style-name="List_20_1_Content"> mellkasi csomó</text:p>
        </text:list-item>
        <text:list-item>
          <text:p text:style-name="List_20_1_Content"> mentális zavarok</text:p>
        </text:list-item>
        <text:list-item>
          <text:p text:style-name="List_20_1_Content"> nagy has</text:p>
        </text:list-item>
        <text:list-item>
          <text:p text:style-name="List_20_1_Content"> orrvérzés</text:p>
        </text:list-item>
        <text:list-item>
          <text:p text:style-name="List_20_1_Content"> sárgaság</text:p>
        </text:list-item>
        <text:list-item>
          <text:p text:style-name="List_20_1_Content"> szédülés</text:p>
        </text:list-item>
        <text:list-item>
          <text:p text:style-name="List_20_1_Content_Last"> vérhány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hugyholyag:bl_18_-_gan_shu</dc:title>
  </office:meta>
</office:document-meta>
</file>