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2_-_feng_men"/><text:bookmark-start text:name="__RefHeading___bl_12_-_hugyholyag_12_lung_12_1"/><text:bookmark-start text:name="bl_12_-_hugyholyag_12_lung_12"/>BL 12 - Húgyhólyag 12 (Lung 12)<text:bookmark-end text:name="__RefHeading___bl_12_-_hugyholyag_12_lung_12_1"/><text:bookmark-end text:name="bl_12_-_hugyholyag_12_lung_12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eng Men</text:p>
        </text:list-item>
        <text:list-item>
          <text:p text:style-name="List_20_1_Content"> Wind Gate</text:p>
        </text:list-item>
        <text:list-item>
          <text:p text:style-name="List_20_1_Content_Last"> A szél kapu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kormányzó csatorna találkozása a húgyhólyag csatornával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második mellkasi csigolya (T2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szétszórja és csökkenti tüdő Qi-jét</text:p>
        </text:list-item>
        <text:list-item>
          <text:p text:style-name="List_20_1_Content"> erősíti a védelmi Qi-t</text:p>
        </text:list-item>
        <text:list-item>
          <text:p text:style-name="List_20_1_Content"> jót tesz az orrnak</text:p>
        </text:list-item>
        <text:list-item>
          <text:p text:style-name="List_20_1_Content"> jót tesz a külső fáradtságnak</text:p>
        </text:list-item>
        <text:list-item>
          <text:p text:style-name="List_20_1_Content_Last"> eltünteti a külső fáradtság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hát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fejfájás</text:p>
        </text:list-item>
        <text:list-item>
          <text:p text:style-name="List_20_1_Content"> ágyéki fájdalom</text:p>
        </text:list-item>
        <text:list-item>
          <text:p text:style-name="List_20_1_Content"> orrdugulás</text:p>
        </text:list-item>
        <text:list-item>
          <text:p text:style-name="List_20_1_Content"> orrfolyás</text:p>
        </text:list-item>
        <text:list-item>
          <text:p text:style-name="List_20_1_Content"> merev nyak</text:p>
        </text:list-item>
        <text:list-item>
          <text:p text:style-name="List_20_1_Content"> légúti betegségek</text:p>
        </text:list-item>
        <text:list-item>
          <text:p text:style-name="List_20_1_Content"> vállfájdalom</text:p>
        </text:list-item>
        <text:list-item>
          <text:p text:style-name="List_20_1_Content_Last"> csalánkiüt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list text:style-name="List_20_1" text:continue-numbering="false">
        <text:list-item>
          <text:p text:style-name="List_20_1_Content_First"> Simoncsics Péter<text:note text:id="ftn0" text:note-class="footnote"><text:note-citation text:label="1)">1)</text:note-citation><text:note-body><text:p text:style-name="Text_20_body">Simoncsics Péter: A kínai akupunktúra régen és ma; Gondolat, Budapest 1988</text:p></text:note-body></text:note>: A bőrre merőlegesen, 0,3 - 0,5 cun mélyen.</text:p>
        </text:list-item>
        <text:list-item>
          <text:p text:style-name="List_20_1_Content"> <text:a xlink:type="simple" xlink:href="http://www.acupuncture.com" text:style-name="Internet_20_link" text:visited-style-name="Visited_20_Internet_20_Link">www.acupuncture.com</text:a><text:note text:id="ftn1" text:note-class="footnote"><text:note-citation text:label="2)">2)</text:note-citation><text:note-body><text:p text:style-name="Text_20_body">www.acupuncture.com ; 2019</text:p></text:note-body></text:note>: Ferdén szúrjuk 0,5 - 0,8 cun mélyen.</text:p>
        </text:list-item>
        <text:list-item>
          <text:p text:style-name="List_20_1_Content"> <text:a xlink:type="simple" xlink:href="http://www.sacredlotus.com" text:style-name="Internet_20_link" text:visited-style-name="Visited_20_Internet_20_Link">www.sacredlotus.com</text:a><text:note text:id="ftn2" text:note-class="footnote"><text:note-citation text:label="3)">3)</text:note-citation><text:note-body><text:p text:style-name="Text_20_body">www.sacredlotus.com ; 2019</text:p></text:note-body></text:note>: Ferdén szúrjuk 0.5 - 0.7 inch mélyen. Moxibució lehetség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12_-_feng_men</dc:title>
  </office:meta>
</office:document-meta>
</file>