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5_-_li_dui"/><text:bookmark-start text:name="__RefHeading___st_45_-_gyomor_45_stomach_45_1"/><text:bookmark-start text:name="st_45_-_gyomor_45_stomach_45"/>ST 45 - Gyomor 45 (Stomach 45)<text:bookmark-end text:name="__RefHeading___st_45_-_gyomor_45_stomach_45_1"/><text:bookmark-end text:name="st_45_-_gyomor_45_stomach_4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Li Dui</text:p>
        </text:list-item>
        <text:list-item>
          <text:p text:style-name="List_20_1_Content"> Severe Mouth</text:p>
        </text:list-item>
        <text:list-item>
          <text:p text:style-name="List_20_1_Content_Last"> Kemény bejára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-forrás-pont a gyomor-csatornán. Fém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második lábujj oldalán, 0.1 cunra a körömágy sarkátó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meleget a gyomor-csatornában</text:p>
        </text:list-item>
        <text:list-item>
          <text:p text:style-name="List_20_1_Content"> megszünteti a meleget</text:p>
        </text:list-item>
        <text:list-item>
          <text:p text:style-name="List_20_1_Content"> nyugtatja a lelket</text:p>
        </text:list-item>
        <text:list-item>
          <text:p text:style-name="List_20_1_Content_Last"> felébreszti a tud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puffadás és teltségérzés</text:p>
        </text:list-item>
        <text:list-item>
          <text:p text:style-name="List_20_1_Content"> túlzott álmodozás</text:p>
        </text:list-item>
        <text:list-item>
          <text:p text:style-name="List_20_1_Content"> orrvérzés (Epistaxis)</text:p>
        </text:list-item>
        <text:list-item>
          <text:p text:style-name="List_20_1_Content"> túlzott meleg a testben</text:p>
        </text:list-item>
        <text:list-item>
          <text:p text:style-name="List_20_1_Content"> arc-duzzanat</text:p>
        </text:list-item>
        <text:list-item>
          <text:p text:style-name="List_20_1_Content"> hideg a végtagokban és lábfejekben</text:p>
        </text:list-item>
        <text:list-item>
          <text:p text:style-name="List_20_1_Content"> szenvedély és depresszió</text:p>
        </text:list-item>
        <text:list-item>
          <text:p text:style-name="List_20_1_Content"> szájferdülés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_Last"> rágóizomgörc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att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45_-_li_dui</dc:title>
  </office:meta>
</office:document-meta>
</file>