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7_-_shang_ju_xu"/><text:bookmark-start text:name="__RefHeading___st_37_-_gyomor_37_stomach_37_1"/><text:bookmark-start text:name="st_37_-_gyomor_37_stomach_37"/>ST 37 - Gyomor 37 (Stomach 37)<text:bookmark-end text:name="__RefHeading___st_37_-_gyomor_37_stomach_37_1"/><text:bookmark-end text:name="st_37_-_gyomor_37_stomach_3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ng Ju Xu</text:p>
        </text:list-item>
        <text:list-item>
          <text:p text:style-name="List_20_1_Content"> Upper Great Hollow</text:p>
        </text:list-item>
        <text:list-item>
          <text:p text:style-name="List_20_1_Content_Last"> A nagyszerű legfelső medence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astagbél alsó tengerpontja. A vér-pont az alsó test tenger pontja az ST 39-e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lábszáron, 1 harántujjnyira a sípcsont elülső részétől oldalra, 6 cunra az ST 35 alat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beleket</text:p>
        </text:list-item>
        <text:list-item>
          <text:p text:style-name="List_20_1_Content"> feloldja a nedves meleget</text:p>
        </text:list-item>
        <text:list-item>
          <text:p text:style-name="List_20_1_Content"> szabályozza a lépet és a gyomrot</text:p>
        </text:list-item>
        <text:list-item>
          <text:p text:style-name="List_20_1_Content"> aktiválja a csatornát</text:p>
        </text:list-item>
        <text:list-item>
          <text:p text:style-name="List_20_1_Content"> megváltoztatja a pangást</text:p>
        </text:list-item>
        <text:list-item>
          <text:p text:style-name="List_20_1_Content"> csillapítja a fájdalmat</text:p>
        </text:list-item>
        <text:list-item>
          <text:p text:style-name="List_20_1_Content"> csillapítja a hasmenést</text:p>
        </text:list-item>
        <text:list-item>
          <text:p text:style-name="List_20_1_Content_Last"> csillapítja a vérhassal járó rendellenességek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i puffadás</text:p>
        </text:list-item>
        <text:list-item>
          <text:p text:style-name="List_20_1_Content"> hasfájás</text:p>
        </text:list-item>
        <text:list-item>
          <text:p text:style-name="List_20_1_Content"> beriberi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féloldali bénulás/szélütés (hemiplegia)</text:p>
        </text:list-item>
        <text:list-item>
          <text:p text:style-name="List_20_1_Content_Last"> bélrendellenességek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37_-_shang_ju_xu</dc:title>
  </office:meta>
</office:document-meta>
</file>