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5_-_du_bi"/><text:bookmark-start text:name="__RefHeading___st_35_-_gyomor_35_stomach_35_1"/><text:bookmark-start text:name="st_35_-_gyomor_35_stomach_35"/>ST 35 - Gyomor 35 (Stomach 35)<text:bookmark-end text:name="__RefHeading___st_35_-_gyomor_35_stomach_35_1"/><text:bookmark-end text:name="st_35_-_gyomor_35_stomach_3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u Bi</text:p>
        </text:list-item>
        <text:list-item>
          <text:p text:style-name="List_20_1_Content"> Calf's Nose</text:p>
        </text:list-item>
        <text:list-item>
          <text:p text:style-name="List_20_1_Content_Last"> A borjú orr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térdi részen, a térdkalács oldala alatti mélyedésben, ahol kissé meghajlik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s nedvessége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a térd rendellenességei</text:p>
        </text:list-item>
        <text:list-item>
          <text:p text:style-name="List_20_1_Content_Last"> lábizom gyengeség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szúrjuk a hátsó középvonal irányába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35_-_du_bi</dc:title>
  </office:meta>
</office:document-meta>
</file>