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32_-_fu_tu"/><text:bookmark-start text:name="__RefHeading___st_32_-_gyomor_32_stomach_32_1"/><text:bookmark-start text:name="st_32_-_gyomor_32_stomach_32"/>ST 32 - Gyomor 32 (Stomach 32)<text:bookmark-end text:name="__RefHeading___st_32_-_gyomor_32_stomach_32_1"/><text:bookmark-end text:name="st_32_-_gyomor_32_stomach_32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Fu Tu</text:p>
        </text:list-item>
        <text:list-item>
          <text:p text:style-name="List_20_1_Content"> Crouching Rabbit</text:p>
        </text:list-item>
        <text:list-item>
          <text:p text:style-name="List_20_1_Content_Last"> A guggoló nyúl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comb elején, a csípőtövisek (spina iliaca anterior superior) és a térdkalács (patella) külső szélének vonalán, 6 cunra a térdkalács külső széle felett.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aktiválja a csatornát</text:p>
        </text:list-item>
        <text:list-item>
          <text:p text:style-name="List_20_1_Content"> kiűzi a szeles nedvességet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beriberi</text:p>
        </text:list-item>
        <text:list-item>
          <text:p text:style-name="List_20_1_Content"> csípőtáji fájdalom</text:p>
        </text:list-item>
        <text:list-item>
          <text:p text:style-name="List_20_1_Content"> a térd rendellenességei</text:p>
        </text:list-item>
        <text:list-item>
          <text:p text:style-name="List_20_1_Content"> lábbénulás</text:p>
        </text:list-item>
        <text:list-item>
          <text:p text:style-name="List_20_1_Content"> ágyéki fájdalom</text:p>
        </text:list-item>
        <text:list-item>
          <text:p text:style-name="List_20_1_Content_Last"> csalánkiütés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 1.0 - 2.0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8::22:11</meta:creation-date>
    <dc:creator>Generated</dc:creator>
    <dc:date>2025-03-13T18::22:11</dc:date>
    <dc:language>en-US</dc:language>
    <meta:editing-cycles>1</meta:editing-cycles>
    <meta:editing-duration>PT0S</meta:editing-duration>
    <dc:title>meridian:meridianok:gyomor:st_32_-_fu_tu</dc:title>
  </office:meta>
</office:document-meta>
</file>