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7_-_da_ju"/><text:bookmark-start text:name="__RefHeading___st_27_-_gyomor_stomach_27_1"/><text:bookmark-start text:name="st_27_-_gyomor_stomach_27"/>ST 27 - Gyomor (Stomach 27)<text:bookmark-end text:name="__RefHeading___st_27_-_gyomor_stomach_27_1"/><text:bookmark-end text:name="st_27_-_gyomor_stomach_2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Da Ju</text:p>
        </text:list-item>
        <text:list-item>
          <text:p text:style-name="List_20_1_Content"> Great Gigantic</text:p>
        </text:list-item>
        <text:list-item>
          <text:p text:style-name="List_20_1_Content_Last"> A nagy óriás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lhason, 2 cunra a köldök alatt, 2 cunra az elülső középvonaltól oldalra, a CV 5 pont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jót tesz a veséknek</text:p>
        </text:list-item>
        <text:list-item>
          <text:p text:style-name="List_20_1_Content"> szabályozza a Qi-t</text:p>
        </text:list-item>
        <text:list-item>
          <text:p text:style-name="List_20_1_Content"> erősíti az eszenciát</text:p>
        </text:list-item>
        <text:list-item>
          <text:p text:style-name="List_20_1_Content_Last"> szabályozza a vizelete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fájdalmas vizelet (Dysuria)</text:p>
        </text:list-item>
        <text:list-item>
          <text:p text:style-name="List_20_1_Content"> alhasi puffadás és teltség</text:p>
        </text:list-item>
        <text:list-item>
          <text:p text:style-name="List_20_1_Content"> álmatlanság félelemmel</text:p>
        </text:list-item>
        <text:list-item>
          <text:p text:style-name="List_20_1_Content"> korai magömlés</text:p>
        </text:list-item>
        <text:list-item>
          <text:p text:style-name="List_20_1_Content"> vizelettartási probléma</text:p>
        </text:list-item>
        <text:list-item>
          <text:p text:style-name="List_20_1_Content_Last"> magömlés (Spermatorrhoea)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gyomor:st_27_-_da_ju</dc:title>
  </office:meta>
</office:document-meta>
</file>