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24_-_hua_rou_men"/><text:bookmark-start text:name="__RefHeading___st_24_-_gyomor_24_stomach_24_1"/><text:bookmark-start text:name="st_24_-_gyomor_24_stomach_24"/>ST 24 - Gyomor 24 (Stomach 24)<text:bookmark-end text:name="__RefHeading___st_24_-_gyomor_24_stomach_24_1"/><text:bookmark-end text:name="st_24_-_gyomor_24_stomach_24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Hua Rou Men</text:p>
        </text:list-item>
        <text:list-item>
          <text:p text:style-name="List_20_1_Content"> Slippery Flesh Gate</text:p>
        </text:list-item>
        <text:list-item>
          <text:p text:style-name="List_20_1_Content_Last"> A kényes hús kapuja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 hason, 2 cunnal az elülső középponttól, 2 cunra a köldök felett, a CV 9 pont szintjén. 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átalakítja a nyálkát</text:p>
        </text:list-item>
        <text:list-item>
          <text:p text:style-name="List_20_1_Content"> harmonizálja a gyomrot</text:p>
        </text:list-item>
        <text:list-item>
          <text:p text:style-name="List_20_1_Content"> nyugtatja a lelket</text:p>
        </text:list-item>
        <text:list-item>
          <text:p text:style-name="List_20_1_Content_Last"> csillapítja a hányás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székrekedés</text:p>
        </text:list-item>
        <text:list-item>
          <text:p text:style-name="List_20_1_Content"> szenvedélybetegség</text:p>
        </text:list-item>
        <text:list-item>
          <text:p text:style-name="List_20_1_Content"> hányinger, hányás</text:p>
        </text:list-item>
        <text:list-item>
          <text:p text:style-name="List_20_1_Content"> merev nyelv</text:p>
        </text:list-item>
        <text:list-item>
          <text:p text:style-name="List_20_1_Content_Last"> hasfájás 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üggőlegesen szúrjuk 0.8 - 1.2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gyomor:st_24_-_hua_rou_men</dc:title>
  </office:meta>
</office:document-meta>
</file>