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9_-_bu_rong"/><text:bookmark-start text:name="__RefHeading___st_19_-_gyomor_19_stomach_19_1"/><text:bookmark-start text:name="st_19_-_gyomor_19_stomach_19"/>ST 19 - Gyomor 19 (Stomach 19)<text:bookmark-end text:name="__RefHeading___st_19_-_gyomor_19_stomach_19_1"/><text:bookmark-end text:name="st_19_-_gyomor_19_stomach_1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Bu Rong</text:p>
        </text:list-item>
        <text:list-item>
          <text:p text:style-name="List_20_1_Content"> Not Contained</text:p>
        </text:list-item>
        <text:list-item>
          <text:p text:style-name="List_20_1_Content_Last"> Nem tároló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 felső részén, 2 cunnal az elülső középponttól oldalra és 6 cunra a köldök felett, a CV 14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középső melegítőt</text:p>
        </text:list-item>
        <text:list-item>
          <text:p text:style-name="List_20_1_Content"> csökkenti a Qi-t</text:p>
        </text:list-item>
        <text:list-item>
          <text:p text:style-name="List_20_1_Content"> megfékezi a túlzott Qi működést</text:p>
        </text:list-item>
        <text:list-item>
          <text:p text:style-name="List_20_1_Content_Last"> csillapítja a köhögést és az asztmás légzé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köhögés</text:p>
        </text:list-item>
        <text:list-item>
          <text:p text:style-name="List_20_1_Content"> emésztési zavarok</text:p>
        </text:list-item>
        <text:list-item>
          <text:p text:style-name="List_20_1_Content"> étvágytalanság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19_-_bu_rong</dc:title>
  </office:meta>
</office:document-meta>
</file>