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felelosseg_vallalas"/><text:bookmark-start text:name="__RefHeading___felelosseg_vallalas_1"/><text:bookmark-start text:name="felelosseg_vallalas"/>Felelősség vállalás<text:bookmark-end text:name="__RefHeading___felelosseg_vallalas_1"/><text:bookmark-end text:name="felelosseg_vallalas"/></text:h>
      <text:p text:style-name="Text_20_body">A Jóga címszó alatt leírt gyakorlatokat (ide értve az ászanákat,
légzőgyakorlatokat, de nem ezekre korlátozva) mindenki saját felelősségére 
csinálja. A gyakorlatok végzése alatt, előtt és utána bármilyen 
sérülésért a szerző felelősséget nem vállal. A gyakorlatozás
elkezdése előtt ajánlott kikérni az orvosa tanácsát!
A gyakorlatokat lassan és meggondoltam csinálják. Egy hirtelen
mozdulat húzódásokat okozhat a test bármely részén. 
A gyakorlatokat kezdetben csak néhány számolásig tartsuk ki, 
az időt fokozatosan szabad csak növelni. </text:p>
      <text:p text:style-name="Text_20_body">A leírások úgy lettek összeállítva és leírva, hogy azok
a lehető legtöbb segítséget nyújtsanak, jótékony
gyógyító hatást érjenek el. A gyógyhatás elmaradásáért a 
szerző felelősségre nem vonható. Egyszóval saját felelősségedre 
használd. Egy betegség gyógyításához testi-lelki változásokra 
egyaránt szükség v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39</meta:creation-date>
    <dc:creator>Generated</dc:creator>
    <dc:date>2025-03-13T22::10:39</dc:date>
    <dc:language>en-US</dc:language>
    <meta:editing-cycles>1</meta:editing-cycles>
    <meta:editing-duration>PT0S</meta:editing-duration>
    <dc:title>joga:felelosseg_vallalas</dc:title>
  </office:meta>
</office:document-meta>
</file>