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joga" text:style-name="Internet_20_link" text:visited-style-name="Visited_20_Internet_20_Link">&lt; Jóga</text:a></text:p>
      <text:h text:style-name="Heading_20_1" text:outline-level="1"><text:bookmark text:name="joga:csakrak"/><text:bookmark-start text:name="__RefHeading___csakrak_1"/><text:bookmark-start text:name="csakrak"/>Csakrák<text:bookmark-end text:name="__RefHeading___csakrak_1"/><text:bookmark-end text:name="csakr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testünk molekulákból állnak. A molekulákat nagy energiák tartják össze. Ugyanakkor atomokból állnak, amelyeket még nagyobb erők
tartanak össze. A test így egy teljes energiafelhőnek tekinthető. Ebben az energiahalmazban az energia néhol összesűrűsödik, tölcsérszerű, centrifugális vagy centripetális  mozgásba fog, így erőközpontok alakulnak ki. A testben hét ilyen hely is található ahol az erő valamilyen szabályos energiatölcsér mentén mozog. Ezen energiacentrumok neve csakra. Az egyes csakrák rendelkeznek nevekkel, bizonyos színeket és funkciókat is kapcsolunk hozzájuk. A csakrák hét szintje tulajdonképpen megfelel a gondolkodás egy-egy szintjének. </text:p>
      <text:h text:style-name="Heading_20_2" text:outline-level="2"><text:bookmark-start text:name="__RefHeading___gyoekercsakra_3"/><text:bookmark-start text:name="gyoekercsakra"/>Gyökércsakra<text:bookmark-end text:name="__RefHeading___gyoekercsakra_3"/><text:bookmark-end text:name="gyoekercsakra"/></text:h>
      <text:p text:style-name="Text_20_body">A gyökércsakra a gerinc alsó végén található. A csakrához tartozó szín a piros.
Amikor létfenntartási ösztön uralja gondolatainkat, a legalsó csakra
szintjén gondolkodunk. </text:p>
      <text:h text:style-name="Heading_20_2" text:outline-level="2"><text:bookmark-start text:name="__RefHeading___keresztcsonti_csakra_4"/><text:bookmark-start text:name="keresztcsonti_csakra"/>Keresztcsonti csakra<text:bookmark-end text:name="__RefHeading___keresztcsonti_csakra_4"/><text:bookmark-end text:name="keresztcsonti_csakra"/></text:h>
      <text:p text:style-name="Text_20_body">A has és köldök közötti részen található. Ha a fajfenntartási ösztönök gondolatai vezérelnek,
akkor a keresztcsonti részen gondolkodunk.</text:p>
      <text:h text:style-name="Heading_20_2" text:outline-level="2"><text:bookmark-start text:name="__RefHeading___a_nap_csakraja_5"/><text:bookmark-start text:name="a_nap_csakraja"/>A nap csakrája<text:bookmark-end text:name="__RefHeading___a_nap_csakraja_5"/><text:bookmark-end text:name="a_nap_csakraja"/></text:h>
      <text:p text:style-name="Text_20_body">A köldök magasságában. Amikor az értelmi és hatalmi törekvéseinket éljük ki, akkor a ezen szinten gondolkodunk.</text:p>
      <text:h text:style-name="Heading_20_2" text:outline-level="2"><text:bookmark-start text:name="__RefHeading___szivcsakra_6"/><text:bookmark-start text:name="szivcsakra"/>Szívcsakra<text:bookmark-end text:name="__RefHeading___szivcsakra_6"/><text:bookmark-end text:name="szivcsakra"/></text:h>
      <text:p text:style-name="Text_20_body">A szív magassága. A zöld szín kapcsolható hozzá. </text:p>
      <text:p text:style-name="Text_20_body">Amikor szeretettel gondolunk valakire, valamire, a szívcsakra szintjén gondolkodunk.</text:p>
      <text:h text:style-name="Heading_20_2" text:outline-level="2"><text:bookmark-start text:name="__RefHeading___torokcsakra_7"/><text:bookmark-start text:name="torokcsakra"/>Torokcsakra<text:bookmark-end text:name="__RefHeading___torokcsakra_7"/><text:bookmark-end text:name="torokcsakra"/></text:h>
      <text:p text:style-name="Text_20_body">A torok magasságában. A színe kék, a kommunikáció kapcsolódik hozzá.</text:p>
      <text:h text:style-name="Heading_20_2" text:outline-level="2"><text:bookmark-start text:name="__RefHeading___harmadik_szemcsakra_8"/><text:bookmark-start text:name="harmadik_szemcsakra"/>Harmadik szemcsakra<text:bookmark-end text:name="__RefHeading___harmadik_szemcsakra_8"/><text:bookmark-end text:name="harmadik_szemcsakra"/></text:h>
      <text:p text:style-name="Text_20_body">A homlok közepén. Amikor intuitív képességeinket használjuk, akkor a szemcsakra 
szintjén gondolkodunk.</text:p>
      <text:h text:style-name="Heading_20_2" text:outline-level="2"><text:bookmark-start text:name="__RefHeading___koronacsakra_9"/><text:bookmark-start text:name="koronacsakra"/>Koronacsakra<text:bookmark-end text:name="__RefHeading___koronacsakra_9"/><text:bookmark-end text:name="koronacsakra"/></text:h>
      <text:p text:style-name="Text_20_body">A fej tetején. Amikor szép dolgokat értékelünk, egyé válunk a szép dolgokkal, akkor a korona csakra
szintjén gondolkodunk.</text:p>
      <text:h text:style-name="Heading_20_2" text:outline-level="2"><text:bookmark-start text:name="__RefHeading___irodalom_10"/><text:bookmark-start text:name="irodalom"/>Irodalom<text:bookmark-end text:name="__RefHeading___irodalom_10"/><text:bookmark-end text:name="irodalom"/></text:h>
      <text:list text:style-name="List_20_1" text:continue-numbering="false">
        <text:list-item>
          <text:p text:style-name="List_20_1_Content_First"> <text:a xlink:type="simple" xlink:href="http://www.mandalahealing.com/chakra_mandala.htm" text:style-name="Internet_20_link" text:visited-style-name="Visited_20_Internet_20_Link">http://www.mandalahealing.com/chakra_mandala.htm</text:a></text:p>
        </text:list-item>
        <text:list-item>
          <text:p text:style-name="List_20_1_Content"> <text:a xlink:type="simple" xlink:href="http://www.metaphysicalsolutions.com/moreontheaura.htm" text:style-name="Internet_20_link" text:visited-style-name="Visited_20_Internet_20_Link">http://www.metaphysicalsolutions.com/moreontheaura.htm</text:a></text:p>
        </text:list-item>
        <text:list-item>
          <text:p text:style-name="List_20_1_Content_Last"> <text:a xlink:type="simple" xlink:href="http://www.beaconoflighthealing.com/Chakra_Energy_Centers.htm" text:style-name="Internet_20_link" text:visited-style-name="Visited_20_Internet_20_Link">http://www.beaconoflighthealing.com/Chakra_Energy_Centers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ga:csakrak</dc:title>
  </office:meta>
</office:document-meta>
</file>