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zsirozas"/><text:bookmark-start text:name="__RefHeading___zsirozas_1"/><text:bookmark-start text:name="zsirozas"/>Zsírozás<text:bookmark-end text:name="__RefHeading___zsirozas_1"/><text:bookmark-end text:name="zsi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zsirozasrol_2"/><text:bookmark-start text:name="a_zsirozasrol"/>A zsírozásról<text:bookmark-end text:name="__RefHeading___a_zsirozasrol_2"/><text:bookmark-end text:name="a_zsirozasrol"/></text:h>
      <text:p text:style-name="Text_20_body">A zsírozást 2 vagy 3 ember játszhatja, magyar kártyával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Minden játékos 4 lapot kap. A többi lap az asztalra kerül talonba. 
A cél a zsírok gyűjtése. A zsír az ász és a 10-es kártya.
A 7-es mindent visz.</text:p>
      <text:p text:style-name="Text_20_body">A következő játékos hív egy lapot. Az azt követő játékos 
üti egy azonos figurájú lappal. 8-t 8-cal, 9-t, 9-cel, alsót
alsóval, filkót, filkóval lehet ütni, stb. A 7-es mindent
üt. Az ütés nem kötelező. Aki ütött az kérhet lapot. </text:p>
      <text:p text:style-name="Text_20_body">Ha ketten játszanak, és 40, 40 pontjuk van a játékosoknak, 
akkor plusz 1 pontot kap aki utolsóként ütött.</text:p>
      <text:p text:style-name="Text_20_body">A sorrend nem számít, adu nincs.</text:p>
      <text:p text:style-name="Text_20_body">Lehetséges többszöri ütés is. Ha valaki le tesz 10-t, a másik 10-zel üti, 
az előző ember újra ütheti 10-zel vagy 7-tel. Ha már senki nem tud ütni, akkor 
van vége az ütéseknek.</text:p>
      <text:p text:style-name="Text_20_body">Az győz a ki a legtöbb pontot szerezte ász és tízes ütésekkel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Négy ember is játszhatja, ekkor 2-2 ember együtt van és egymással szemben ülnek.
Számoláskor a párok az ütéseiket összeadják. Két eset lehetséges, a párok beszélhetnek egymással vagy nem szólhatnak egymáshoz. Ha szólhatnak egymáshoz, akkor a következőket lehet:
Üss, ne üss, zsírt (tízest vagy ászt játssz), ne zsí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6:53</meta:creation-date>
    <dc:creator>Generated</dc:creator>
    <dc:date>2025-04-03T06::36:53</dc:date>
    <dc:language>en-US</dc:language>
    <meta:editing-cycles>1</meta:editing-cycles>
    <meta:editing-duration>PT0S</meta:editing-duration>
    <dc:title>jatek:zsirozas</dc:title>
  </office:meta>
</office:document-meta>
</file>