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jatek" text:style-name="Internet_20_link" text:visited-style-name="Visited_20_Internet_20_Link">&lt; Játék</text:a></text:p>
      <text:h text:style-name="Heading_20_1" text:outline-level="1"><text:bookmark text:name="jatek:europai_acey-deucey"/><text:bookmark-start text:name="__RefHeading___europai_acey-deucey_1"/><text:bookmark-start text:name="europai_acey-deucey"/>Európai Acey-deucey<text:bookmark-end text:name="__RefHeading___europai_acey-deucey_1"/><text:bookmark-end text:name="europai_acey-deuce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kezdet_2"/><text:bookmark-start text:name="kezdet"/>Kezdet<text:bookmark-end text:name="__RefHeading___kezdet_2"/><text:bookmark-end text:name="kezdet"/></text:h>
      <text:p text:style-name="Text_20_body">Minden játékos 15 koronggal kezd a táblán kívül.
A játékosok az otthon helyükkel szemben lépnek be
a táblára, majd körbe az otthon helyre lépkednek.</text:p>
      <text:h text:style-name="Heading_20_2" text:outline-level="2"><text:bookmark-start text:name="__RefHeading___cel_3"/><text:bookmark-start text:name="cel"/>Cél<text:bookmark-end text:name="__RefHeading___cel_3"/><text:bookmark-end text:name="cel"/></text:h>
      <text:p text:style-name="Text_20_body">Minden játékos saját 15 korongját az otthon nevű
helyre viszi, majd ott kilépteti a korongokat.
Az a játékos nyer aki elsőként viszi ki a tábláról
a korongjait. </text:p>
      <text:h text:style-name="Heading_20_2" text:outline-level="2"><text:bookmark-start text:name="__RefHeading___indulas_4"/><text:bookmark-start text:name="indulas"/>Indulás<text:bookmark-end text:name="__RefHeading___indulas_4"/><text:bookmark-end text:name="indulas"/></text:h>
      <text:p text:style-name="Text_20_body">Minden játékos dob egy kockával. Aki magasabb számot dob,
az kezd. A kezdő játékos újradob két kockával a játék megkezdéséhez. </text:p>
      <text:h text:style-name="Heading_20_2" text:outline-level="2"><text:bookmark-start text:name="__RefHeading___belepes_a_korongokkal_5"/><text:bookmark-start text:name="belepes_a_korongokkal"/>Belépés a korongokkal<text:bookmark-end text:name="__RefHeading___belepes_a_korongokkal_5"/><text:bookmark-end text:name="belepes_a_korongokkal"/></text:h>
      <text:p text:style-name="Text_20_body">A játékosok a dobásuknak megfelelő helyre léptetnek egy-egy
korongot, az otthonukkal szemben. Ha például 5-2 dobott valaki,
akkor egyik korongot az 5-s, másikat a 2-s helyre teszi. 
A táblán lévő korongokkal előreléphet. </text:p>
      <text:h text:style-name="Heading_20_2" text:outline-level="2"><text:bookmark-start text:name="__RefHeading___lepesek_6"/><text:bookmark-start text:name="lepesek"/>Lépések<text:bookmark-end text:name="__RefHeading___lepesek_6"/><text:bookmark-end text:name="lepesek"/></text:h>
      <text:p text:style-name="Text_20_body">A dobások megmondják mennyit léphet előre a korongjaival a játékos.
A következő szabályok érvényesek:</text:p>
      <text:list text:style-name="List_20_1" text:continue-numbering="false">
        <text:list-item>
          <text:p text:style-name="List_20_1_Content_First"> A korongok csak nyitott pontra tehetők, vagyis nem áll ott az ellenfél kettő vagy több korongja.</text:p>
        </text:list-item>
        <text:list-item>
          <text:p text:style-name="List_20_1_Content"> A számok kockán két külön mozgást adnak meg. Ha például dobtunk egy 5-2 számpárt, akkor léphetünk egyikkel 5-öt, másikkal 2-öt. A második lépés leléphető ugyanazzal a koronggal is, de a közbeeső lépés helyének nyitottnak kell lenni.</text:p>
        </text:list-item>
        <text:list-item>
          <text:p text:style-name="List_20_1_Content"> Mindkét számot kötelező lelepni, amennyiben lehetséges. </text:p>
        </text:list-item>
        <text:list-item>
          <text:p text:style-name="List_20_1_Content_Last"> Ha csak az egyik szám léphető le, akkor kötelező a nagyobbat lelépni.</text:p>
        </text:list-item>
      </text:list>
      <text:h text:style-name="Heading_20_2" text:outline-level="2"><text:bookmark-start text:name="__RefHeading___dupla_dobas_7"/><text:bookmark-start text:name="dupla_dobas"/>Dupla dobás<text:bookmark-end text:name="__RefHeading___dupla_dobas_7"/><text:bookmark-end text:name="dupla_dobas"/></text:h>
      <text:p text:style-name="Text_20_body">A dupla dobás (két ugyanolyan szám dobása), egy speciális érték.
Ekkor a következők történnek:</text:p>
      <text:list text:style-name="List_20_1" text:continue-numbering="false">
        <text:list-item>
          <text:p text:style-name="List_20_1_Content_First"> Elsőként, minden számot lelépünk kétszer. Ha dobtunk két ötöst, akkor lépek négyszer ötöt.</text:p>
        </text:list-item>
        <text:list-item>
          <text:p text:style-name="List_20_1_Content"> Ez után, lelépjük a kiegészítő számokat. Ezek a szám és 7 különbsége. A fenti két ötös esetén 7-5=2, így léphet még a játékos négyszer kettőt.</text:p>
        </text:list-item>
        <text:list-item>
          <text:p text:style-name="List_20_1_Content_Last"> Ez után, újradobás jön. Ha megint dupla, a fentiek újból lejátszódnak. </text:p>
        </text:list-item>
      </text:list>
      <text:p text:style-name="Text_20_body">Ha valaki nem tudja felhasználni az összes lépést, elveszti a továbblépés lehetőségét .
Például, ha valaki két 5-t dob, de csak hármat tud lelépni, akkor nem léphet kiegészítő
dobást, és nem dobhat újra. </text:p>
      <text:h text:style-name="Heading_20_2" text:outline-level="2"><text:bookmark-start text:name="__RefHeading___acey-deucey_8"/><text:bookmark-start text:name="acey-deucey"/>Acey-deucey<text:bookmark-end text:name="__RefHeading___acey-deucey_8"/><text:bookmark-end text:name="acey-deucey"/></text:h>
      <text:p text:style-name="Text_20_body">Ha valaki 1-2 számokat dobja, akkor annak neve Acey-deucey. 
Ekkor a következők történnek:</text:p>
      <text:list text:style-name="List_20_1" text:continue-numbering="false">
        <text:list-item>
          <text:p text:style-name="List_20_1_Content_First"> Elsőként lelépjük a normál 1-2 számot.</text:p>
        </text:list-item>
        <text:list-item>
          <text:p text:style-name="List_20_1_Content"> Ez után megnevezek egy dupla dobást, amelyet lelépek.</text:p>
        </text:list-item>
        <text:list-item>
          <text:p text:style-name="List_20_1_Content"> Ezek után lelépem a dupalszám kiegésztőjét (komplementerét) is. </text:p>
        </text:list-item>
        <text:list-item>
          <text:p text:style-name="List_20_1_Content_Last"> Újra dobok</text:p>
        </text:list-item>
      </text:list>
      <text:h text:style-name="Heading_20_2" text:outline-level="2"><text:bookmark-start text:name="__RefHeading___uetes_9"/><text:bookmark-start text:name="uetes"/>Ütés<text:bookmark-end text:name="__RefHeading___uetes_9"/><text:bookmark-end text:name="uetes"/></text:h>
      <text:p text:style-name="Text_20_body">Ha egy helyen az ellenfél egyetlen korongja áll, azt leütjük
és a sorompóra helyezzük.</text:p>
      <text:h text:style-name="Heading_20_2" text:outline-level="2"><text:bookmark-start text:name="__RefHeading___belepes_a_soromporol_10"/><text:bookmark-start text:name="belepes_a_soromporol"/>Belépés a sorompóról<text:bookmark-end text:name="__RefHeading___belepes_a_soromporol_10"/><text:bookmark-end text:name="belepes_a_soromporol"/></text:h>
      <text:p text:style-name="Text_20_body">Ha a sorompón korong áll játékba kell hozni, addig
más lépés nem lehetséges. Belépni csak nyitott helyre
lehet. Ha az összes szám nem léphető le, akkor többi szám
elveszett, a másik játékos jön.</text:p>
      <text:h text:style-name="Heading_20_2" text:outline-level="2"><text:bookmark-start text:name="__RefHeading___kileptetes_11"/><text:bookmark-start text:name="kileptetes"/>Kiléptetés<text:bookmark-end text:name="__RefHeading___kileptetes_11"/><text:bookmark-end text:name="kileptetes"/></text:h>
      <text:p text:style-name="Text_20_body">Ha minden korong az otthon helyre ért, akkor elkezdhető
a korongok kiléptetése. A korong léptethető ki, amely 
megfelel a dobott számnak. Ellentétben a backgammonnal,
meg kell dobni a pontos számot a kilépéshez. Ha olyan számot
dobunk, amelyen nincs korong, akkor elvesztettük az adott dobást.</text:p>
      <text:h text:style-name="Heading_20_2" text:outline-level="2"><text:bookmark-start text:name="__RefHeading___pontozas_12"/><text:bookmark-start text:name="pontozas"/>Pontozás<text:bookmark-end text:name="__RefHeading___pontozas_12"/><text:bookmark-end text:name="pontozas"/></text:h>
      <text:p text:style-name="Text_20_body">A győztes egy pontot kap a győzelemért. </text:p>
      <text:p text:style-name="Text_20_body">Nincs gammon és backgammon. Nincs duplázókocka.
Bár egyesek úgy játsszák, hogy minden egyes 1-2 dobás
megduplázza a tétet.</text:p>
      <text:h text:style-name="Heading_20_2" text:outline-level="2"><text:bookmark-start text:name="__RefHeading___kueloenbsegek_a_backgamonnal_szemben_13"/><text:bookmark-start text:name="kueloenbsegek_a_backgamonnal_szemben"/>Különbségek a backgamonnal szemben<text:bookmark-end text:name="__RefHeading___kueloenbsegek_a_backgamonnal_szemben_13"/><text:bookmark-end text:name="kueloenbsegek_a_backgamonnal_szemben"/></text:h>
      <text:list text:style-name="List_20_1" text:continue-numbering="false">
        <text:list-item>
          <text:p text:style-name="List_20_1_Content_First"> Minden korong a táblán kívül indul.</text:p>
        </text:list-item>
        <text:list-item>
          <text:p text:style-name="List_20_1_Content"> A nyerős dobást dobó, újradob az első körben.</text:p>
        </text:list-item>
        <text:list-item>
          <text:p text:style-name="List_20_1_Content"> Ha duplát dobsz, lelépheted a szám komplementerét is és újradobhatsz. </text:p>
        </text:list-item>
        <text:list-item>
          <text:p text:style-name="List_20_1_Content"> 1-2 dobás megnevezett dupla dobást ad, és újradobást.</text:p>
        </text:list-item>
        <text:list-item>
          <text:p text:style-name="List_20_1_Content"> A korongok nem mozgathatók előre az otthon helyen.</text:p>
        </text:list-item>
        <text:list-item>
          <text:p text:style-name="List_20_1_Content"> A korong kiléptetéséhez pontos dobás kell.</text:p>
        </text:list-item>
        <text:list-item>
          <text:p text:style-name="List_20_1_Content"> Nincs gammon és backgammon.</text:p>
        </text:list-item>
        <text:list-item>
          <text:p text:style-name="List_20_1_Content_Last"> Nincs duplázó kocka.</text:p>
        </text:list-item>
      </text:list>
      <text:h text:style-name="Heading_20_2" text:outline-level="2"><text:bookmark-start text:name="__RefHeading___forrasok_14"/><text:bookmark-start text:name="forrasok"/>Források<text:bookmark-end text:name="__RefHeading___forrasok_14"/><text:bookmark-end text:name="forrasok"/></text:h>
      <text:list text:style-name="List_20_1" text:continue-numbering="false">
        <text:list-item>
          <text:p text:style-name="List_20_1_Content_First"> <text:a xlink:type="simple" xlink:href="http://www.bkgm.com/variants/AceyDeucey" text:style-name="Internet_20_link" text:visited-style-name="Visited_20_Internet_20_Link">http://www.bkgm.com/variants/AceyDeucey</text:a> (2016)</text:p>
          <text:list text:style-name="List_20_1">
            <text:list-item>
              <text:p text:style-name="List_20_1_Content_Last"> <text:a xlink:type="simple" xlink:href="http://www.bkgm.com/variants/AceyDeucey-European.html" text:style-name="Internet_20_link" text:visited-style-name="Visited_20_Internet_20_Link">http://www.bkgm.com/variants/AceyDeucey-European.html</text:a> (2016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6::51:29</meta:creation-date>
    <dc:creator>Generated</dc:creator>
    <dc:date>2025-04-03T06::51:29</dc:date>
    <dc:language>en-US</dc:language>
    <meta:editing-cycles>1</meta:editing-cycles>
    <meta:editing-duration>PT0S</meta:editing-duration>
    <dc:title>jatek:europai_acey-deucey</dc:title>
  </office:meta>
</office:document-meta>
</file>