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708100737820fd0dccb0a1ed42c78f.png"/>
  <manifest:file-entry manifest:media-type="image/gif" manifest:full-path="Pictures/86d3cf4be70bbd409582504a36f9099d.gif"/>
  <manifest:file-entry manifest:media-type="image/gif" manifest:full-path="Pictures/b728b828456b303cd5240169f0fe480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3708100737820fd0dccb0a1ed42c78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szit.h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szit.h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86d3cf4be70bbd409582504a36f9099d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86d3cf4be70bbd409582504a36f9099d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86d3cf4be70bbd409582504a36f9099d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86d3cf4be70bbd409582504a36f9099d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86d3cf4be70bbd409582504a36f9099d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b728b828456b303cd5240169f0fe4808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